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ovincie Utrecht Wbb Bodemverontreiniging in Soest: Veldmaarschalk Montgomeryweg 67 in Soesterberg UT03420022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Gemeente Soest heeft bij de provincie Utrecht onderzoeksrapporten en een saneringsplan ingediend voor de bodemverontreiniging op de bovengenoemde locatie (UT-code UT034200229).</text:p>
            <text:p text:style-name="common-al">Op basis van de ingediende gegevens besluit Gedeputeerde Staten het volgende:</text:p>
            <text:p text:style-name="common-al">Ter plaatse van bovengenoemde percelen is sprake van een geval van ernstige verontreiniging als bedoeld in artikel 29 lid 1, van de Wet bodembescherming.</text:p>
            <text:p text:style-name="common-al">Gelet op het huidige en het toekomstige gebruik van de bodem is er geen sprake van zodanige risico’s voor mens, plant of dier en/of van verspreiding van de verontreiniging dat er met spoed gesaneerd moet worden, zoals bedoeld in artikel 37 van de Wet bodembescherming.</text:p>
            <text:p text:style-name="common-al">Het saneringsplan voldoet aan de eisen die bij of krachtens artikel 38 van de Wet bodembescherming zijn gesteld. Op grond van artikel 39, tweede lid Wet bodembescherming stemmen Gedeputeerde Staten daarom in met het saneringsplan. In de bijlage bij deze beschikking zijn de voorschriften opgesomd die wij op grond van artikel 39, tweede lid Wet bodembescherming aan onze instemming verbinden. Aanvullend op deze algemene voorwaarden dienen in het na afronding van de sanering op te stellen evaluatieverslag tevens de resultaten van de reeds in maart 2017 uitgevoerde saneringswerkzaamheden te worden opgenomen.</text:p>
            <text:p text:style-name="common-al">Het ontwerp van deze beschikking heeft van 19 december tot 30 januari 2018 ter inzage gelegen. Er zijn geen zienswijzen tegen de ontwerp-beschikking ingediend.</text:p>
            <text:p text:style-name="common-al">
            <text:span text:style-name="nadrukvet">Inzien van de stukken</text:span>
          </text:p>
            <text:p text:style-name="common-al">U kunt de beschikking en de daarbij horende stukken inzien van 8 februari tot 22 maart 2018:</text:p>
            <text:p text:style-name="common-al">Bij de RUD Utrecht, team Vergunningverlening Bodem en Water, in het Provinciehuis aan de Archimedeslaan 6 te Rijnsweerd, Utrecht, elke werkdag van 8.00 16.00 uur; na telefonische afspraak: 030-7023295;</text:p>
            <text:p text:style-name="common-al">Bij de gemeente Soest, Raadhuisplein 1 te Soest op afspraak op werkdagen. Ga naar <text:a xlink:href="http://www.soest.nl/afspraak" xlink:type="simple">www.soest.nl/afspraak</text:a> en plan uw afspraak in of neem contact op met de gemeente via het telefoonnummer (035) 6093 411<text:span text:style-name="nadrukcur">.</text:span></text:p>
            <text:p text:style-name="common-al">
            <text:span text:style-name="nadrukvet">Beroep aantekenen</text:span>
          </text:p>
            <text:p text:style-name="common-al">U kunt tot 22 maart 2018 tegen de beschikking beroep instellen als:</text:p>
            <text:p text:style-name="last-al"/>
            <text:list text:style-name="id1-3-2-1-1-15">
              <text:list-item text:style-override="id1-3-2-1-1-15-1">
                <text:number>1.</text:number>
                <text:p text:style-name="al">u tijdig bedenkingen heeft ingediend tegen de ontwerpbeschikking of:</text:p>
              </text:list-item>
              <text:list-item text:style-override="id1-3-2-1-1-15-2">
                <text:number>2.</text:number>
                <text:p text:style-name="al">u bedenkingen heeft tegen de wijzigingen ten opzichte van de ontwerpbeschikking of:</text:p>
              </text:list-item>
              <text:list-item text:style-override="id1-3-2-1-1-15-3">
                <text:number>3.</text:number>
                <text:p text:style-name="al">u kunt aantonen dat u redelijkerwijs niet in staat bent geweest bedenkingen in te dienen tegen de ontwerpbeschikking. </text:p>
                <text:p text:style-name="al">Een beroepschrift richt u aan Raad van State, o.v.v. voorlopige voorzieningen, postbus 20019, 2500 EA Den Haag. Als u beroep aantekent kunt u ook om een voorlopige voorziening vragen als er tijdelijke maatregelen nodig zijn waarmee niet gewacht kan worden tot de uitspraak op uw beroep. Voor het instellen van beroep en het indienen van een verzoek om een voorlopige voorziening zijn griffierechten verschuldigd. U ontvangt hierover nader bericht van de Raad van State.</text:p>
                <text:p text:style-name="al">
                <text:span text:style-name="nadrukvet">Informatie</text:span>
              </text:p>
                <text:p text:style-name="al">Voor nadere inlichtingen kunt u terecht bij de RUD Utrecht, Team Vergunningverlening Bodem en Water bij de heer V. Haver, telefoonnummer 030-7023295.</text:p>
                <text:p text:style-name="al">  </text:p>
                <text:p text:style-name="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text:p>
                <text:p text:style-name="al">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099</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099</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099</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bb Bodemverontreiniging in Soest: Veldmaarschalk Montgomeryweg 67 in Soesterberg UT034200229</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2-07</meta:user-defined>
    <meta:user-defined meta:name="OVERHEIDop.publicationIssue">1099</meta:user-defined>
    <meta:user-defined meta:name="OVERHEIDop.PrbID/DC.identifier">prb-2018-1099</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769BJ 36</meta:user-defined>
    <meta:user-defined meta:name="OVERHEIDop.woonplaats">Soesterberg</meta:user-defined>
    <meta:user-defined meta:name="OVERHEIDop.straatnaam">Veldm. Montgomeryweg</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47916 459477</meta:user-defined>
    <meta:user-defined meta:name="OVERHEIDop.versieInformatie"/>
  </office:meta>
</office:document-meta>
</file>