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Bilt: Vinkenlaan e.o. Bilthoven UT031000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Op 4 mei 2017 ontvingen wij van de Omgevingsdienst Regio Utrecht (ODRU) een rapport met de resultaten van de grondwatermonitoring Vinkenlaan e.o. Bilthoven in verband met de bodemverontreiniging afkomstig van de locatie Vinkenlaan 3-5 in Bilthoven (UT031000083). Vervolgens hebben wij op 15 november 2017 de gegevens ontvangen van een aanvullend onderzoek dat heeft plaatsgevonden bij het verwijderen van een vuilwaterriool op het Vinkenplein. Daarnaast zijn in de periode vanaf 2010 al diverse bodemonderzoeken op de locatie uitgevoerd. Alle onderzoeken gezamenlijk geven een voldoende duidelijk beeld van de verontreiniging. Daarom nemen wij ambtshalve een besluit ten aanzien van de ernst van de verontreiniging en de spoedeisendheid van sanering op de locatie.</text:p>
            <text:p text:style-name="common-al">
            <text:span text:style-name="nadrukvet">Beschikking</text:span>
          </text:p>
            <text:p text:style-name="common-al">Het college van Gedeputeerde Staten van de provincie Utrecht heeft het volgende besloten:</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sprake van zodanige risico’s voor verspreiding van de verontreiniging dat er met spoed gesaneerd moet worden, zoals bedoeld in artikel 37 van de Wet bodembescherming. Met de sanering dient zo spoedig mogelijk, maar uiterlijk vier jaar na de inwerkingtreding van deze beschikking, te worden begonnen.</text:p>
            <text:p text:style-name="common-al">
            <text:span text:style-name="nadrukvet">Procedure</text:span>
          </text:p>
            <text:p text:style-name="common-al">Wij hebben voor deze beschikking de procedure gevolgd van afdeling 3.4 van de Algemene wet bestuursrecht. De ontwerpbeschikking, de bijbehorende rapporten en de daarop betrekking hebbende stukken hebben zes weken ter inzage gelegen. De terinzagelegging hebben wij kenbaar gemaakt op www.officielebekenmakingen.nl . Belanghebbenden konden gedurende deze periode hun zienswijze over de ontwerpbeschikking naar voren brengen. </text:p>
            <text:p text:style-name="common-al">Er zijn 2 zienswijzen ingebracht, maar deze hebben geen wijzigingen in het besluit tot gevolg.</text:p>
            <text:p text:style-name="common-al">
            <text:span text:style-name="nadrukvet">Inzien van de stukken</text:span>
          </text:p>
            <text:p text:style-name="common-al">U kunt de beschikking met de bijbehorende onderzoeksrapporten inzien van 8 februari tot 22 maart 2018. </text:p>
            <text:p text:style-name="common-al">-Bij de RUD Utrecht, team Vergunningverlening bodem en water, in het Provinciehuis aan de Archimedeslaan 6 te Rijnsweerd, Utrecht, elke werkdag van 8.00‑16.00 uur; na telefonische afspraak (030) 7023110</text:p>
            <text:p text:style-name="common-al">- bij het gemeentehuis van De Bilt, afdeling Milieu, Soestdijkseweg Zuid 173 te Bilthoven, op werkdagen van 9.00-12.00 uur, na telefonische afspraak (030) 228 94 11 .</text:p>
            <text:p text:style-name="common-al">
            <text:span text:style-name="nadrukvet">Beroep</text:span>
          </text:p>
            <text:p text:style-name="common-al">U kunt tot 22 maart tegen de beschikking beroep instellen als:</text:p>
            <text:list text:style-name="id1-3-2-1-1-16">
              <text:list-item text:style-override="id1-3-2-1-1-16-1">
                <text:number>1.</text:number>
                <text:p text:style-name="al">u tijdig bedenkingen heeft ingediend tegen de ontwerpbeschikking of:</text:p>
              </text:list-item>
              <text:list-item text:style-override="id1-3-2-1-1-16-2">
                <text:number>2.</text:number>
                <text:p text:style-name="al">u bedenkingen heeft tegen de wijzigingen ten opzichte van de ontwerpbeschikking of:</text:p>
              </text:list-item>
              <text:list-item text:style-override="id1-3-2-1-1-16-3">
                <text:number>3.</text:number>
                <text:p text:style-name="al">u kunt aantonen dat u redelijkerwijs niet in staat bent geweest bedenkingen in te dienen tegen de ontwerpbeschikking. </text:p>
                <text:p text:style-name="al">Een beroepschrift richt u aan Raad van State, o.v.v. voorlopige voorzieningen,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p>
                <text:p text:style-name="al">
                <text:span text:style-name="nadrukvet">Tot slot</text:span>
              </text:p>
                <text:p text:style-name="al">RUD Utrecht neemt namens Gedeputeerde Staten deze beslissing op grond van de door de indiener aangeboden gegevens. Als blijkt dat de overgelegde gegevens onjuist en/of onvolledig zijn, is de provincie Utrecht niet aansprakelijk voor schade die als gevolg daarvan ontstaat. </text:p>
                <text:p text:style-name="al">
                <text:span text:style-name="nadrukvet">Meer informatie</text:span>
              </text:p>
                <text:p text:style-name="al">U kunt, onder vermelding van de code UT031000083, meer informatie vragen bij de projectleider van de RUD Utrecht, team Vergunningverlening Bodem en Water, de heer H. Boerma, bereikbaar via het telefoonnummer 030-7023110.</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Vinkenlaan e.o. Bilthoven UT03100008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95</meta:user-defined>
    <meta:user-defined meta:name="OVERHEIDop.PrbID/DC.identifier">prb-2018-10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2AH 5a</meta:user-defined>
    <meta:user-defined meta:name="OVERHEIDop.woonplaats">Bilthoven</meta:user-defined>
    <meta:user-defined meta:name="OVERHEIDop.straatnaam">Vinke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685 460105</meta:user-defined>
    <meta:user-defined meta:name="OVERHEIDop.versieInformatie"/>
  </office:meta>
</office:document-meta>
</file>