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Bedrijvenregeling Drenthe 2018-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12 december 2017, 3.2/2017003308, team Economie, tot bekendmaking van hun besluit tot vaststelling van het subsidieplafond ten behoeve van de Bedrijvenregeling Drenthe 2018-2019 voor het jaar 2018 en 2019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2.5 en 3.5 Bedrijvenregeling Drenthe 2018-2019;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vast te stellen het provinciale subsidieplafond van € 1.800.000,-- voor de Bedrijvenregeling Drenthe 2018-2019 voor het jaar 2018 en 2019.</text:p>
            <text:p text:style-name="al"/>
            <text:p text:style-name="al">Dit besluit treedt in werking op 8 januari 2018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G.H.M. Rutten, wnd. secretaris</text:p>
            <text:p text:style-name="al"/>
            <text:p text:style-name="al"/>
            <text:p text:style-name="al"/>
            <text:p text:style-name="al">Uitgegeven 5 januari 2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9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Bedrijvenregeling Drenthe 2018-20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09</meta:user-defined>
    <meta:user-defined meta:name="OVERHEIDop.PrbID/DC.identifier">prb-2018-109</meta:user-defined>
    <meta:user-defined meta:name="OVERHEID.TaxonomieBeleidsagenda/OVERHEID.category">Werk | Organisatie en beleid</meta:user-defined>
    <meta:user-defined meta:name="OVERHEID.TaxonomieBeleidsagenda/OVERHEID.category">Financiën | Organisatie en beleid</meta:user-defined>
    <meta:user-defined meta:name="OVERHEID.Provincie/DC.spatial">Drenthe</meta:user-defined>
    <meta:user-defined meta:name="DC.source">N.v.t.;</meta:user-defined>
    <meta:user-defined meta:name="OVERHEIDop.referentienummer">201700330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versieInformatie"/>
  </office:meta>
</office:document-meta>
</file>