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innenhoek, Hanzetoren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Binnehoek Hanzetoren te Tiel. De toplaag van de locatie bevat sterk verhoogde gehaltes voor zware metalen en PCB. De toplaag wordt ontgraven en de restverontreiniging wordt afgedekt door een duurzame aaneengesloten afdekking (betonfundatie van de te bouwen woontor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804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080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innenhoek, Hanzetoren in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081</meta:user-defined>
    <meta:user-defined meta:name="OVERHEIDop.PrbID/DC.identifier">prb-2018-1081</meta:user-defined>
    <meta:user-defined meta:name="OVERHEID.TaxonomieBeleidsagenda/OVERHEID.category">Natuur en milieu | Organisatie en beleid</meta:user-defined>
    <meta:user-defined meta:name="OVERHEID.Gemeente/DC.spatial">Ti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Ernst en Spoedeisendheid|exb-2018-6959</meta:user-defined>
    <meta:user-defined meta:name="OVERHEIDop.externeBijlage">Besluit instemming Saneringsplan|exb-2018-6960</meta:user-defined>
    <meta:user-defined meta:name="OVERHEIDop.versieInformatie"/>
  </office:meta>
</office:document-meta>
</file>