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Dr. Schaepmanstraat (weg)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Vaals over het voornemen saneringswerkzaamheden te verrichten. Het betreft de categorie immobiel.</text:p>
            <text:p text:style-name="common-al">Locatie: Dr. Schaepmanstraat (weg), Vaals, kadastraal bekend gemeente Vaals, sectie A, nummers 10489, 10887 en 10891</text:p>
            <text:p text:style-name="common-al">Datum ontvangst melding: 2 januari 2018</text:p>
            <text:p text:style-name="common-al">Projectcode: LI098100568</text:p>
            <text:p text:style-name="common-al">BUS-nummer: 2018-002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last-al">Provincie Limburg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Dr. Schaepmanstraat (weg), Vaa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080</meta:user-defined>
    <meta:user-defined meta:name="OVERHEIDop.PrbID/DC.identifier">prb-2018-10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91GH 1</meta:user-defined>
    <meta:user-defined meta:name="OVERHEIDop.woonplaats">Vaals</meta:user-defined>
    <meta:user-defined meta:name="OVERHEIDop.straatnaam">Dr. Schaepman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9867 309422</meta:user-defined>
    <meta:user-defined meta:name="OVERHEIDop.versieInformatie"/>
  </office:meta>
</office:document-meta>
</file>