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O-I Manufacturing Netherlands B.V., Nieuweweg 25, 622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Voor: nieuw koeltorenbordes en uitbreiding bestaande compressorpark </text:p>
            <text:p text:style-name="common-al">Locatie: O-I Manufacturing Netherlands B.V., Nieuweweg 25, 6221 AA Maastricht </text:p>
            <text:p text:style-name="common-al">Datum besluit: 1 februari 2018</text:p>
            <text:p text:style-name="common-al">Zaaknummer: 2017-206757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7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7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O-I Manufacturing Netherlands B.V., Nieuweweg 25, 6221 AA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79</meta:user-defined>
    <meta:user-defined meta:name="OVERHEIDop.PrbID/DC.identifier">prb-2018-1079</meta:user-defined>
    <meta:user-defined meta:name="OVERHEID.TaxonomieBeleidsagenda/OVERHEID.category">Natuur en milieu | Organisatie en beleid</meta:user-defined>
    <meta:user-defined meta:name="OVERHEIDop.referentienummer">2017-206757</meta:user-defined>
    <meta:user-defined meta:name="DCTERMS.abstract">Provincie Limburg, besluit verlengen beslistermijn omgevingsvergunning O-I Manufacturing Netherlands B.V., Nieuweweg 25, 6221 AA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1AA 25</meta:user-defined>
    <meta:user-defined meta:name="OVERHEIDop.woonplaats">Maastricht</meta:user-defined>
    <meta:user-defined meta:name="OVERHEIDop.straatnaam">Nieuw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7-206757|exb-2018-6958</meta:user-defined>
    <meta:user-defined meta:name="OVERHEID.EPSG28992/DC.spatial">177282 318959</meta:user-defined>
    <meta:user-defined meta:name="OVERHEIDop.versieInformatie"/>
  </office:meta>
</office:document-meta>
</file>