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uiten behandeling laten aanvraag omgevingsvergunning Driessen Grondwerken B.V., Hamweg 6, 5961 PS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 </text:span>
          </text:p>
            <text:p text:style-name="common-al">
            <text:span text:style-name="nadrukvet">Gedeputeerde Staten van Limburg maken bekend dat een besluit buiten behandeling laten aanvraag is genomen:</text:span>
          </text:p>
            <text:p text:style-name="common-al">Voor: revisievergunning </text:p>
            <text:p text:style-name="common-al">Locatie: Driessen Grondwerken B.V., Hamweg 6, 5961 PS Horst </text:p>
            <text:p text:style-name="common-al">Datum besluit: 26 januari 2018 </text:p>
            <text:p text:style-name="common-al">Zaaknummer: 2017-204752</text:p>
            <text:p text:style-name="common-al">Het besluit is op 26 januari 2018 verzonden aan de aanvrager.<text:span text:style-name="nadrukvet"/></text:p>
            <text:p text:style-name="common-al">
            <text:span text:style-name="nadrukvet">Inzage</text:span>
          </text:p>
            <text:p text:style-name="common-al">Het besluit en de bijbehorende stukken liggen gedurende zes weken na de publicatiedatum ter inzage: </text:p>
            <text:p text:style-name="common-al"> - in het Gouvernement, Limburglaan 10, Maastricht, na telefonische afspraak via +31 43 389 78 12; </text:p>
            <text:p text:style-name="common-al">- in het gemeentehuis van Horst, op de gebruikelijke plaats en tijden. </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uiten behandeling laten aanvraag omgevingsvergunning Driessen Grondwerken B.V., Hamweg 6, 5961 PS 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77</meta:user-defined>
    <meta:user-defined meta:name="OVERHEIDop.PrbID/DC.identifier">prb-2018-1077</meta:user-defined>
    <meta:user-defined meta:name="OVERHEID.TaxonomieBeleidsagenda/OVERHEID.category">Natuur en milieu | Organisatie en beleid</meta:user-defined>
    <meta:user-defined meta:name="OVERHEIDop.referentienummer">2017-204752</meta:user-defined>
    <meta:user-defined meta:name="DCTERMS.abstract">Provincie Limburg, buiten behandeling laten aanvraag omgevingsvergunning, Driessen Grondwerken B.V., Hamweg 6, 5961 PS  Hors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PS 6</meta:user-defined>
    <meta:user-defined meta:name="OVERHEIDop.woonplaats">Horst</meta:user-defined>
    <meta:user-defined meta:name="OVERHEIDop.straatnaam">Ham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buiten behandeling laten 2017-204752|exb-2018-6956</meta:user-defined>
    <meta:user-defined meta:name="OVERHEID.EPSG28992/DC.spatial">202547 383861</meta:user-defined>
    <meta:user-defined meta:name="OVERHEIDop.versieInformatie"/>
  </office:meta>
</office:document-meta>
</file>