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Enexis t.b.v. Buitenring Parkstad Limburg, kadastraal bekend gemeente Nuth, sectie A, nummer 2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Voor: kruisen van de Kamperveldgraaf met middenspanningskabels t.b.v. de aanleg van de Buitenring Parkstad Limburg </text:p>
            <text:p text:style-name="common-al">Locatie: Enexis B.V., onder meer kadastraal bekend als gemeente Nuth, sectie A, nummer 2028</text:p>
            <text:p text:style-name="common-al">Datum besluit: 1 februari 2018 </text:p>
            <text:p text:style-name="common-al">Zaaknummer: 2017-205981</text:p>
            <text:p text:style-name="common-al">Het besluit is op 5 februari 2018 verzonden aan de aanvrager.</text:p>
            <text:p text:style-name="common-al">
            <text:span text:style-name="nadrukvet">Inzage</text:span>
          </text:p>
            <text:p text:style-name="common-al">
            <text:span text:style-name="nadrukvet"/>Het besluit en de bijbehorende stukken liggen gedurende zes weken na verzending aan aanvrager ter inzage: </text:p>
            <text:p text:style-name="common-al">- in het Gouvernement, Limburglaan 10, Maastricht, na telefonische afspraak via +31 43 389 7812; </text:p>
            <text:p text:style-name="common-al">- in het gemeentehuis van Nuth, op de gebruikelijke plaats en tijden.</text:p>
            <text:p text:style-name="common-al">Vergunningsbesluiten worden gedurende de inzagetermijn ook gepubliceerd op www.limburg.nl/bekendmakingen.</text:p>
            <text:p text:style-name="common-al">
            <text:span text:style-name="nadrukvet">Rechtsbescherming</text:span>
          </text:p>
            <text:p text:style-name="common-al">
            <text:span text:style-name="nadrukvet"/>Als het besluit uw belang rechtstreeks raakt en u het met de inhoud van dit besluit niet eens bent, kunt u tijdens de inzagetermij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Op dit besluit is afdeling 2 van hoofdstuk 1 van de Crisis- en herstelwet van toepassing. Wij verzoeken u dit in het bezwaarschrift en een eventueel verzoek om voorlopige voorziening te vermelde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7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7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7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Enexis t.b.v. Buitenring Parkstad Limburg, kadastraal bekend gemeente Nuth, sectie A, nummer 202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076</meta:user-defined>
    <meta:user-defined meta:name="OVERHEIDop.PrbID/DC.identifier">prb-2018-1076</meta:user-defined>
    <meta:user-defined meta:name="OVERHEID.TaxonomieBeleidsagenda/OVERHEID.category">Natuur en milieu | Organisatie en beleid</meta:user-defined>
    <meta:user-defined meta:name="OVERHEIDop.referentienummer">2017-205981</meta:user-defined>
    <meta:user-defined meta:name="DCTERMS.abstract">Provincie Limburg, omgevingsvergunning Enexis t.b.v. Buitenring Parkstad Limburg, kadastraal bekend gemeente Nuth, sectie A, nummer 202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61XD 9</meta:user-defined>
    <meta:user-defined meta:name="OVERHEIDop.woonplaats">Nuth</meta:user-defined>
    <meta:user-defined meta:name="OVERHEIDop.straatnaam">Keelkamp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5981|exb-2018-6955</meta:user-defined>
    <meta:user-defined meta:name="OVERHEID.EPSG28992/DC.spatial">189955 325174</meta:user-defined>
    <meta:user-defined meta:name="OVERHEIDop.versieInformatie"/>
  </office:meta>
</office:document-meta>
</file>