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Uniforme Saneringen Munsterplein 20, Roer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dat een melding als bedoeld in artikel 39b, lid 3 van de Wet bodembescherming is ontvangen van de heer P.J.M. van den Hout over het voornemen saneringswerkzaamheden te verrichten. Het betreft de categorie immobiel.</text:p>
            <text:p text:style-name="common-al">Locatie: Munsterplein 20, Roermond, kadastraal bekend gemeente Roermond, sectie D, nummer 585.</text:p>
            <text:p text:style-name="common-al">Datum ontvangst melding: 21 juni 2017</text:p>
            <text:p text:style-name="common-al">Projectcode: LI095700484 </text:p>
            <text:p text:style-name="common-al">BUS-nummer: 2017-099</text:p>
            <text:p text:style-name="common-al">Indien het saneringsvoornemen in overeenstemming is met de eisen van het Besluit Uniforme Saneringen (BUS) en de Regeling uniforme saneringen (RUS) kan de saneerder op grond van artikel 39b, lid 4 Wet bodembescherming met de sanering beginnen vijf weken na de datum van ontvangst van de melding.<text:span text:style-name="nadrukvet"/></text:p>
            <text:p text:style-name="common-al">
            <text:span text:style-name="nadrukvet">Informatie</text:span>
          </text:p>
            <text:p text:style-name="last-al">Provincie Limburg, tel. 043 389 99 9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071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071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071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Uniforme Saneringen Munsterplein 20, Roermon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1071</meta:user-defined>
    <meta:user-defined meta:name="OVERHEIDop.PrbID/DC.identifier">prb-2018-107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041HE 20</meta:user-defined>
    <meta:user-defined meta:name="OVERHEIDop.woonplaats">Roermond</meta:user-defined>
    <meta:user-defined meta:name="OVERHEIDop.straatnaam">Munsterplein</meta:user-defined>
    <meta:user-defined meta:name="OVERHEIDgvop.Informatietype/DC.type">Beschikkingen | aanvraag</meta:user-defined>
    <meta:user-defined meta:name="OVERHEID.Provincie/OVERHEID.authority">Limburg</meta:user-defined>
    <meta:user-defined meta:name="OVERHEID.Provincie/DCTERMS.publisher">Limburg</meta:user-defined>
    <meta:user-defined meta:name="OVERHEID.EPSG28992/DC.spatial">197005 356210</meta:user-defined>
    <meta:user-defined meta:name="OVERHEIDop.versieInformatie"/>
  </office:meta>
</office:document-meta>
</file>