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Gezondheidscentrum Didam aan de Panhuis 52 te Di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text:span>
            <text:span text:style-name="nadrukvet">Waterwet</text:span>
          </text:p>
            <text:p text:style-name="common-al">Gedeputeerde Staten van Gelderland delen mee dat zij besloten hebben een vergunning ingevolge de Waterwet te verlenen voor het bodemenergiesysteem van het Gezondheidscentrum Didam, gelegen aan de Panhuis 52 te Didam.</text:p>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bij de gemeente Montferland  tijdens de gebruikelijke openingsuren. </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2114 te vermelden.</text:p>
            <text:p text:style-name="common-al"/>
            <text:p text:style-name="common-al">
            <text:span text:style-name="nadrukvet">Rechtsmiddelen</text:span>
          </text:p>
            <text:p text:style-name="common-al">Belanghebbenden kunnen tijdens de inzagetermijn beroep instellen tegen het besluit, onder vermelding van het zaaknummer 2017-012114.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6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6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Gezondheidscentrum Didam aan de Panhuis 52 te Di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068</meta:user-defined>
    <meta:user-defined meta:name="OVERHEIDop.PrbID/DC.identifier">prb-2018-10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41BZ 50</meta:user-defined>
    <meta:user-defined meta:name="OVERHEIDop.woonplaats">Didam</meta:user-defined>
    <meta:user-defined meta:name="OVERHEIDop.straatnaam">Panhuis</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6910</meta:user-defined>
    <meta:user-defined meta:name="OVERHEID.EPSG28992/DC.spatial">205990 439425</meta:user-defined>
    <meta:user-defined meta:name="OVERHEIDop.versieInformatie"/>
  </office:meta>
</office:document-meta>
</file>