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gratificatie Jubileumgratificatieregeling Noord-Holland 2016</text:p>
      <text:section text:name="regeling_id1-3-2" text:style-name="regeling">
        <text:section text:name="aanhef_id1-3-2-1" text:style-name="aanhef">
          <text:section text:name="preambule_id1-3-2-1-1" text:style-name="preambule">
            <text:p text:style-name="al">(gebaseerd op artikel 3.4.2 van de Collectieve Arbeidsvoorwaardenregeling Provincies 2018)</text:p>
            <text:p text:style-name="al"/>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Jubileumgratificatieregeling Noord-Holland 2016</text:span>
          </text:p>
            <text:p text:style-name="al">(gebaseerd op artikel 3.4.2 van de Collectieve Arbeidsvoorwaardenregeling Provincies 2018)</text:p>
            <text:p text:style-name="al"/>
            <text:p text:style-name="al">Dit besluit treedt in werking met ingang van 1 januari 2018. </text:p>
            <text:p text:style-name="al"/>
            <text:p text:style-name="al">
            <text:span text:style-name="nadrukvet">Jubileumgratificatieregeling provincie Noord-Hol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definities </text:p>
            <text:p text:style-name="al">In deze regeling wordt verstaan onder:</text:p>
            <text:list text:style-name="id1-3-2-2-1-3">
              <text:list-item text:style-override="id1-3-2-2-1-3-1">
                <text:number>a.</text:number>
                <text:p text:style-name="al">ambtenaar: de ambtenaar zoals omschreven in artikel 1.1 sub b , , van de Collectieve Arbeidsvoorwaardenregeling Provincies 2018. </text:p>
              </text:list-item>
              <text:list-item text:style-override="id1-3-2-2-1-3-2">
                <text:number>b.</text:number>
                <text:p text:style-name="al">pensioenwet: de Algemene burgerlijke pensioenwet, zoals die gold tot en met 31 december 1995;</text:p>
              </text:list-item>
              <text:list-item text:style-override="id1-3-2-2-1-3-3">
                <text:number>c.</text:number>
                <text:p text:style-name="al">pensioen: een pensioen in de zin van het pensioenreglement van de Stichting Pensioenfonds ABP; </text:p>
              </text:list-item>
              <text:list-item text:style-override="id1-3-2-2-1-3-4">
                <text:number>d.</text:number>
                <text:p text:style-name="al">overheidsdienst: de tijd dat de ambtenaar in dienst is geweest bij een bij het ABP aangesloten werkgever.</text:p>
              </text:list-item>
            </text:list>
          </text:section>
          <text:section text:name="artikel_id1-3-2-2-2" text:style-name="artikel">
            <text:p text:style-name="artikel_kop_titel"><text:span text:style-name="artikel_kop_label">Artikel</text:span> <text:span text:style-name="artikel_kop_nr">2</text:span> Jubileumgratificatie </text:p>
            <text:list text:style-name="id1-3-2-2-2-2">
              <text:list-item text:style-override="id1-3-2-2-2-2">
                <text:number>1.</text:number>
                <text:p text:style-name="al">De ambtenaar ontvangt éénmalig een jubileumtoelage zodra hij 12 ½, 25, 40 en 50 jaar in overheidsdienst is.</text:p>
              </text:list-item>
              <text:list-item text:style-override="id1-3-2-2-2-3">
                <text:number>2.</text:number>
                <text:p text:style-name="al">Niet als overheidsdienst wordt aangemerkt:</text:p>
                <text:list text:style-name="id1-3-2-2-2-3-3">
                  <text:list-item text:style-override="id1-3-2-2-2-3-3-1">
                    <text:number>a.</text:number>
                    <text:p text:style-name="al">Bij non-activiteit wegens het bekleden van een politiek ambt, als bedoeld in artikel 5.10 van de Collectieve Arbeidsvoorwaardenregeling Provincies 2018 ;</text:p>
                  </text:list-item>
                  <text:list-item text:style-override="id1-3-2-2-2-3-3-2">
                    <text:number>b.</text:number>
                    <text:p text:style-name="al">de tijd gedurende welke betrokkene volledig onbetaald verlof heeft genoten, zulks voor zover dat onbetaald verlof zich uitstrekte over een aaneengesloten periode van meer dan 6 maanden;</text:p>
                  </text:list-item>
                  <text:list-item text:style-override="id1-3-2-2-2-3-3-3">
                    <text:number>c.</text:number>
                    <text:p text:style-name="al">de tijd die de ambtenaar aan onbetaald deeltijd verlof direct voorafgaand aan pensionering heeft genoten waarbij dit verlof zodanig is gecombineerd met gedeeltelijk ABP keuzepensioen dat deze combinatie feitelijk leidt tot een volledig vervroegde uittreding bij de provincie.</text:p>
                  </text:list-item>
                </text:list>
              </text:list-item>
              <text:list-item text:style-override="id1-3-2-2-2-4">
                <text:number>3.</text:number>
                <text:p text:style-name="al">Samenvallende diensttijd telt voor de toepassing van deze regeling slechts eenmaal mee.</text:p>
              </text:list-item>
            </text:list>
          </text:section>
          <text:section text:name="artikel_id1-3-2-2-3" text:style-name="artikel">
            <text:p text:style-name="artikel_kop_titel"><text:span text:style-name="artikel_kop_label">Artikel</text:span> <text:span text:style-name="artikel_kop_nr">3</text:span> Berekeningsgrondslag </text:p>
            <text:p text:style-name="al">Grondslag voor de berekening van de jubileumgratificatie is het salaris zoals omschreven in artikel 1.1, , sub bb, van de Collectieve Arbeidsvoorwaardenregeling Provincies 2018 per maand van de ambtenaar bij een volledige betrekking, op de dag van het jubileum.</text:p>
          </text:section>
          <text:section text:name="artikel_id1-3-2-2-4" text:style-name="artikel">
            <text:p text:style-name="artikel_kop_titel"><text:span text:style-name="artikel_kop_label">Artikel</text:span> <text:span text:style-name="artikel_kop_nr">4</text:span> Hoogte jubileumgratificatie</text:p>
            <text:list text:style-name="id1-3-2-2-4-2">
              <text:list-item text:style-override="id1-3-2-2-4-2">
                <text:number>1.</text:number>
                <text:p text:style-name="al">De gratificatie bedraagt:</text:p>
                <text:list text:style-name="id1-3-2-2-4-2-3">
                  <text:list-item text:style-override="id1-3-2-2-4-2-3-1">
                    <text:number>a.</text:number>
                    <text:p text:style-name="al">bij een 12 ½-jarige diensttijd: een kwart van de berekeningsgrondslag;</text:p>
                  </text:list-item>
                  <text:list-item text:style-override="id1-3-2-2-4-2-3-2">
                    <text:number>b.</text:number>
                    <text:p text:style-name="al">bij een 25-jarige diensttijd: de helft van de berekeningsgrondslag;</text:p>
                  </text:list-item>
                  <text:list-item text:style-override="id1-3-2-2-4-2-3-3">
                    <text:number>c.</text:number>
                    <text:p text:style-name="al">bij een 40-jarige diensttijd: een bedrag gelijk aan de berekeningsgrondslag;</text:p>
                  </text:list-item>
                  <text:list-item text:style-override="id1-3-2-2-4-2-3-4">
                    <text:number>d.</text:number>
                    <text:p text:style-name="al">bij een 50-jarige diensttijd: een bedrag gelijk aan de berekeningsgrondslag.</text:p>
                  </text:list-item>
                </text:list>
              </text:list-item>
              <text:list-item text:style-override="id1-3-2-2-4-3">
                <text:number> 2</text:number>
                <text:p text:style-name="al">Ingeval de diensttijd niet steeds in een volledige betrekking is doorgebracht, wordt de gratificatie berekend volgens de formule: </text:p>
                <text:p text:style-name="al"/>
                <text:p text:style-name="al"> gratificatie = B/A (X x Y) + C/A x Y,</text:p>
                <text:p text:style-name="al"/>
                <text:p text:style-name="al">A is de totale diensttijd (12 ½, 25, 40 of 50 jaren);</text:p>
                <text:p text:style-name="al">B is de duur van de diensttijd in een onvolledige betrekking;</text:p>
                <text:p text:style-name="al">C is de duur van de diensttijd in een volledige betrekking;</text:p>
                <text:p text:style-name="al">X is de gemiddelde verhouding, waarin de onvolledige betrekking(en) heeft (hebben) gestaan tot een volledige betrekking;</text:p>
                <text:p text:style-name="al">Y is de berekeningsgrondslag.</text:p>
              </text:list-item>
              <text:list-item text:style-override="id1-3-2-2-4-4">
                <text:number>3.</text:number>
                <text:p text:style-name="al">Indien de betrokkene op de datum van zijn ambtsjubileum al dan niet gedeeltelijk onbetaald verlof geniet, wordt voor de berekening van zijn ambtsjubileumgratificatie uitgegaan van het salaris dat hij genoot direct voorafgaand aan het verlof.</text:p>
              </text:list-item>
              <text:list-item text:style-override="id1-3-2-2-4-5">
                <text:number>4.</text:number>
                <text:p text:style-name="al">De gratificatie wordt naar boven afgerond op een veelvoud van vijf euro.</text:p>
              </text:list-item>
              <text:list-item text:style-override="id1-3-2-2-4-6">
                <text:number>5.</text:number>
                <text:p text:style-name="al">Loonheffingen of inhoudingen worden toegepast volgens de regelgeving zoals deze luidt op het moment waarop de gratificatie wordt uitbetaald.</text:p>
              </text:list-item>
              <text:list-item text:style-override="id1-3-2-2-4-7">
                <text:number>6.</text:number>
                <text:p text:style-name="al">Met het oog op de berekening van de hoogte van de jubileumgratificatie dient de ambtenaar een diensttijdoverzicht van het ABP te overleggen en eventuele andere bewijsstukken van in overheidsdienst doorgebrachte tijd die niet pensioengevend is.</text:p>
              </text:list-item>
            </text:list>
          </text:section>
          <text:section text:name="artikel_id1-3-2-2-5" text:style-name="artikel">
            <text:p text:style-name="artikel_kop_titel"><text:span text:style-name="artikel_kop_label">Artikel</text:span> <text:span text:style-name="artikel_kop_nr">5</text:span> Proportionele gratificatie</text:p>
            <text:list text:style-name="id1-3-2-2-5-2">
              <text:list-item text:style-override="id1-3-2-2-5-2">
                <text:number>1.</text:number>
                <text:p text:style-name="al">Aan de ambtenaar die direct voorafgaande aan het bereiken van de AOW-gerechtigde leeftijd volledig vervroegd uittreedt door gebruik te maken van de regeling ABP Keuzepensioen al of niet gecombineerd met onbetaald verlof, wordt bij die gelegenheid een jubileumgratificatie toegekend indien hij bij voortzetting van zijn dienstverband voor of op de dag waarop hij de AOW-gerechtigde leeftijd bereikt recht heeft op een jubileumgratificatie wegens een 25-, 40- of 50-jarig ambtsjubileum.</text:p>
              </text:list-item>
              <text:list-item text:style-override="id1-3-2-2-5-3">
                <text:number>2.</text:number>
                <text:p text:style-name="al">De gratificatie wordt berekend volgens de formule: (d/e) x f, waarin</text:p>
                <text:list text:style-name="id1-3-2-2-5-3-3">
                  <text:list-item text:style-override="id1-3-2-2-5-3-3-1">
                    <text:number>-</text:number>
                    <text:p text:style-name="al">d is de totale diensttijd van de ambtenaar, waarbij een gedeelte van een dienstjaar naar boven wordt afgerond op een heel dienstjaar;</text:p>
                  </text:list-item>
                  <text:list-item text:style-override="id1-3-2-2-5-3-3-2">
                    <text:number>-</text:number>
                    <text:p text:style-name="al">e is het aantal jaren, behorende bij het eerstvolgende jubileum (25, 40 of 50 jaren);</text:p>
                  </text:list-item>
                  <text:list-item text:style-override="id1-3-2-2-5-3-3-3">
                    <text:number>-</text:number>
                    <text:p text:style-name="al">f is het bedrag van de gratificatie, dat aan de ambtenaar zou zijn uitgekeerd indien hij uiterlijk op de dag waarop hij de aow-gerechtigde leeftijd bereikt, een diensttijd van 25, 40 of 50 jaar zou hebben voltooid.</text:p>
                  </text:list-item>
                </text:list>
              </text:list-item>
              <text:list-item text:style-override="id1-3-2-2-5-4">
                <text:number>3.</text:number>
                <text:p text:style-name="al">Het bepaalde in de voorgaande leden is van overeenkomstige toepassing ten aanzien van de ambtenaar aan wie ontslag wordt verleend met toepassing van het bepaalde in artikel 11.1.1, onderdelen d, e, f of g van de Collectieve Arbeidsvoorwaardenregeling Provincies 2018.</text:p>
              </text:list-item>
            </text:list>
          </text:section>
          <text:section text:name="artikel_id1-3-2-2-6" text:style-name="artikel">
            <text:p text:style-name="artikel_kop_titel"><text:span text:style-name="artikel_kop_label">Artikel</text:span> <text:span text:style-name="artikel_kop_nr">6</text:span> Geen gratificatie</text:p>
            <text:p text:style-name="al">Indien de ambtenaar ter zake van zijn dienstvervulling elders reeds een gratificatie of uitkering heeft ontvangen, welke naar haar aard overeenkomt met de gratificatie volgens deze regeling, vindt geen toekenning van een gratificatie plaats.</text:p>
          </text:section>
          <text:section text:name="artikel_id1-3-2-2-7" text:style-name="artikel">
            <text:p text:style-name="artikel_kop_titel"><text:span text:style-name="artikel_kop_label">Artikel</text:span> <text:span text:style-name="artikel_kop_nr">7</text:span> Intrekking</text:p>
            <text:p text:style-name="al">De Jubileumgratificatieregeling provincie Noord-Holland 2010 wordt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Jubileumgratificatieregeling Noord-Holland 2016.</text:p>
            <text:p text:style-name="tussenkopcur"/>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 </text:span></text:p>
          </text:section>
        </text:section>
        <text:section text:name="bijlage_id1-3-2-4" text:style-name="bijlage">
          <text:p text:style-name="bijlage_top"/>
          <text:p text:style-name="hoofdstuk_kop"><text:span text:style-name="label">Toelichting </text:span> <text:span text:style-name="nr"/> 
            <text:span text:style-name="nadrukvet">JUBILEUMGRATIFICATIEREGELING NOORD-HOLLAND 2016</text:span>
          </text:p>
          <text:p text:style-name="al">
          <text:span text:style-name="nadrukvet">
            <text:span text:style-name="nadrukondlijn">Algemene toelichting</text:span>
          </text:span>
        </text:p>
          <text:p text:style-name="al"/>
          <text:p text:style-name="al">Volgens artikel 3.4.2 van de Collectieve Arbeidsvoorwaarden Provincies 2018 stellen Gedeputeerde Staten, nadat hierover overeenkomstig hoofdstuk I overleg met de vakorganisaties van overheidspersoneel heeft plaatsgevonden, algemeen verbindende voorschriften vast betreffende het recht op een gratificatie wegens ambtsjubileum. Deze Jubileumgratificatieregeling Noord-Holland 2016 is een geactualiseerde versie waarin de terminologie is aangepast, verwijzingen naar inmiddels vervallen regelingen en wettelijke voorschriften zijn vervangen door verwijzingen naar huidige voorschriften en fiscale wetgeving is geactualiseerd. </text:p>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Algemene bepalingen en definities</text:span></text:p>
          <text:p text:style-name="al">Uit de omschrijving van het begrip ambtenaar volgt dat als ambtenaar wordt aangemerkt degene die als ambtenaar door gedeputeerde staten is aangesteld. Tot die groep behoren zowel de voor bepaalde tijd als de voor onbepaalde tijd aangestelde medewerkers.</text:p>
          <text:p text:style-name="al"/>
          <text:p text:style-name="al">
          <text:span text:style-name="nadrukvet">Artikel 2 Jubileumgratificatie</text:span>
        </text:p>
          <text:p text:style-name="al">Niet meegerekend wordt de tijd waarin sprake was van non-activiteit wegens het bekleden van een politieke functie, zoals bijvoorbeeld als wethouder. </text:p>
          <text:p text:style-name="al">De periode waarin gedeeltelijk (in deeltijd) of volledig onbetaald verlof werd genoten telt weer wèl mee, tenzij het verlof langer duurt dan 6 maanden, dan wordt het gedeelte boven 6 maanden buiten beschouwing gelaten.</text:p>
          <text:p text:style-name="al">Ook wordt niet meegerekend de tijd gedurende welke betrokkene onbetaald verlof direct voorafgaand aan pensionering heeft genoten waarbij dit verlof zodanig is gecombineerd met deeltijd-keuzepensioen dat deze combinatie feitelijk leidt tot een volledig vervroegde uittreding bij de provincie. In laatstbedoeld geval kan overigens wel aanspraak worden gemaakt op een proportionele gratificatie (zie artikel 5).</text:p>
          <text:p text:style-name="al"/>
          <text:p text:style-name="al">
          <text:span text:style-name="nadrukvet">Artikel 3 Berekeningsgrondslag</text:span>
        </text:p>
          <text:p text:style-name="al">Het begrip “salaris” heeft in de Jubileumgratificatieregeling dezelfde betekenis als in de CAP. In artikel 1.1, sub bb, van de CAP 2018 wordt het begrip omschreven als: bedrag maand dat op grond van deze regeling voor de ambtenaar is vastgesteld.</text:p>
          <text:p text:style-name="al">
          <text:span text:style-name="nadrukvet">Artikel 4 Jubileumgratificatie</text:span>
        </text:p>
          <text:p text:style-name="al">In artikel 4 is bepaald wanneer aanspraak bestaat op een jubileumgratificatie en op welke wijze de hoogte van de gratificatie wordt bepaald.</text:p>
          <text:p text:style-name="al">Om discussie te voorkomen is in het vierde lid bepaald dat als de betrokkene op de jubileumdatum onbetaald verlof geniet, wordt uitgegaan van het salaris die direct daaraan voorafgaand werden genoten.</text:p>
          <text:p text:style-name="al">Op de jubileumgratificatie worden loonheffingen en/of inhoudingen toegepast volgens de fiscale regelgeving zoals deze luidt op het moment waarop de gratificatie wordt uitbetaald.</text:p>
          <text:p text:style-name="al"/>
          <text:p text:style-name="al">Met het oog op de uitvoering van de hiervoor bedoelde berekening wordt aan de betrokkene verzocht een diensttijdoverzicht van de pensioeninstelling ABP te overleggen. </text:p>
          <text:p text:style-name="al"/>
          <text:p text:style-name="al">
          <text:span text:style-name="nadrukvet">Artikel 5 Proportionele gratificatie</text:span>
        </text:p>
          <text:p text:style-name="al">De ambtenaar die gebruik maakt van de mogelijkheid om direct voorafgaand aan het bereiken van de AOW-gerechtigde leeftijd volledig vervroegd uit te treden heeft aanspraak op een naar evenredigheid berekende gratificatie. Dit geldt alleen als hij bij voortzetting van zijn dienstverband op of voor de datum van het bereiken van de AOW-gerechtigde leeftijd recht zou hebben op een jubileumgratificatie wegens een 25-, 40- of 50- jarig ambtsjubileum. Er bestaat geen proportionele gratificatie voor een 12 ½ jarig ambtsjubileum. Geen aanspraak op een proportionele gratificatie bestaat indien ontslag wordt verleend aan een ambtenaar die niet volledig vervroeg uittreedt, maar elders een andere functie heeft aanvaard. Het tweede lid geeft aan hoe de proportionele jubileumgratificatie wordt berekend.</text:p>
          <text:p text:style-name="al"/>
          <text:p text:style-name="al">Volgens het derde lid wordt onder dezelfde condities ook een proportionele gratificatie toegekend:</text:p>
          <text:list text:style-name="id1-3-2-4-29">
            <text:list-item text:style-override="id1-3-2-4-29-1">
              <text:number>-</text:number>
              <text:p text:style-name="al">indien aan een medewerker reorganisatieontslag wordt verleend;</text:p>
            </text:list-item>
            <text:list-item text:style-override="id1-3-2-4-29-2">
              <text:number>-</text:number>
              <text:p text:style-name="al">indien een medewerker ontslag wordt verleend na afloop van een periode waarin hij op grond van artikel 125 Ambtenarenwet tijdelijk was ontheven van zijn functie (bijvoorbeeld als wethouder in een gemeente) en naar het oordeel van gedeputeerde staten niet herplaatst kan worden in een passende functie;</text:p>
            </text:list-item>
            <text:list-item text:style-override="id1-3-2-4-29-3">
              <text:number>-</text:number>
              <text:p text:style-name="al">indien een medewerker ontslag wordt verleend na afloop van langdurig onbetaald verlof en naar het oordeel van gedeputeerde staten niet een in passende functie herplaatst kan worden;</text:p>
            </text:list-item>
            <text:list-item text:style-override="id1-3-2-4-29-4">
              <text:number>-</text:number>
              <text:p text:style-name="al">indien een medewerker ontslag wordt verleend wegens ongeschiktheid tot het verrichten van zijn arbeid wegens ziekte. </text:p>
            </text:list-item>
          </text:list>
          <text:p text:style-name="al"> </text:p>
          <text:p text:style-name="al">
          <text:span text:style-name="nadrukvet">Artikel 6, 7,  8 en 9 </text:span>
        </text:p>
          <text:p text:style-name="al">Behoeven geen nadere uitle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gratificatie Jubileumgratificatieregeling Noord-Hol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66</meta:user-defined>
    <meta:user-defined meta:name="OVERHEIDop.PrbID/DC.identifier">prb-2018-1066</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Jubileumgratificatieregeling Noord-Holland 201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8_1</meta:user-defined>
    <meta:user-defined meta:name="OVERHEIDop.versieInformatie"/>
  </office:meta>
</office:document-meta>
</file>