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ondermandaat, volmacht- en machtiging HRM Besluit ondermandaat, volmacht- en machtiging HRM personeelszaken 201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 :</text:span>
            <text:span text:style-name="nadrukvet"/>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 </text:p>
            <text:p text:style-name="al"/>
            <text:p text:style-name="al">
            <text:span text:style-name="nadrukvet">Besluit ondermandaat, volmacht- en machtiging Human Resource Management Noord-Holland 2016</text:span>
          </text:p>
            <text:p text:style-name="al"/>
            <text:p text:style-name="al">Dit besluit treedt in werking met ingang van 1 januari 2018.</text:p>
            <text:p text:style-name="al"/>
            <text:p text:style-name="al">Besluit van de provinciesecretaris van Noord-Holland van 30 november 2015, </text:p>
            <text:p text:style-name="al"/>
            <text:p text:style-name="al">nr. 721556/721605 tot vaststelling van het Besluit ondermandaat, –volmacht en machtiging Human Resource Management Noord-Holland 2016</text:p>
            <text:p text:style-name="al"/>
            <text:p text:style-name="al">
            <text:span text:style-name="nadrukvet">De provinciesecretaris van Noord-Holland;</text:span>
          </text:p>
            <text:p text:style-name="al"/>
            <text:p text:style-name="al">Gelet op artikel 6 en artikel 7 van het Besluit mandaat, volmacht- en machtiging </text:p>
            <text:p text:style-name="al"/>
            <text:p text:style-name="al">Human Resource Management 2016; </text:p>
            <text:p text:style-name="al"/>
            <text:p text:style-name="al">
            <text:span text:style-name="nadrukvet">Besluit vast te stellen:</text:span>
          </text:p>
            <text:p text:style-name="al"/>
            <text:p text:style-name="al">
            <text:span text:style-name="nadrukvet">Besluit ondermandaat, – volmacht en machtiging Human Resource Management personeelszaken Noord-Holland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elke sector- en unitmanager van de directie Beleid, de directie Concernzaken, de directie Beheer en Uitvoering en het Kabinet wordt - voor zover het de medewerkers betreft die zijn aangesteld bij zijn sector of unit - de bevoegdheid verleend inzake: </text:p>
                <text:list text:style-name="id1-3-2-2-1-2-3">
                  <text:list-item text:style-override="id1-3-2-2-1-2-3-1">
                    <text:number>a.</text:number>
                    <text:p text:style-name="al">het verlenen en weigeren van algemeen verlof als bedoeld in artikel 5.3 lid 1 en 2 van de Collectieve Arbeidsvoorwaardenregeling Provincies (CAP 2018); </text:p>
                  </text:list-item>
                  <text:list-item text:style-override="id1-3-2-2-1-2-3-2">
                    <text:number>b.</text:number>
                    <text:p text:style-name="al">het intrekken van algemeen verlof wegens zwaarwegende bedrijfs- of dienstbelangen als bedoeld in artikel 5.3 , lid 6 van de CAP 2018; </text:p>
                  </text:list-item>
                  <text:list-item text:style-override="id1-3-2-2-1-2-3-3">
                    <text:number>c.</text:number>
                    <text:p text:style-name="al">het verlenen van uren als niet opgenomen algemeen verlof wegens ziekte als bedoeld in artikel 5.4 van de CAP 2018; </text:p>
                  </text:list-item>
                  <text:list-item text:style-override="id1-3-2-2-1-2-3-4">
                    <text:number>d.</text:number>
                    <text:p text:style-name="al">het verlenen en weigeren van buitengewoon verlof als bedoeld in artikel 5.7 en 5.8 van de CAP 2018. </text:p>
                  </text:list-item>
                </text:list>
              </text:list-item>
              <text:list-item text:style-override="id1-3-2-2-1-3">
                <text:number>2.</text:number>
                <text:p text:style-name="al">Onder de uitoefening van de in het eerste lid genoemde bevoegdheden wordt tevens begrepen het verrichten van de daarvoor vereiste handelingen in het ERP applicatiesysteem van SAP. </text:p>
              </text:list-item>
            </text:list>
          </text:section>
          <text:section text:name="artikel_id1-3-2-2-2" text:style-name="artikel">
            <text:p text:style-name="artikel_kop_titel"><text:span text:style-name="artikel_kop_label">Artikel</text:span> <text:span text:style-name="artikel_kop_nr">2</text:span> </text:p>
            <text:p text:style-name="al">Aan elke sectormanager van de directie Beheer &amp; Uitvoering en de sectormanagers Concern Service Centre en Subsidies/Inkoop van de directie Concernzaken wordt - voor zover het de medewerkers betreft die zijn aangesteld bij zijn sector – tevens de bevoegdheid verleend inzake: </text:p>
            <text:list text:style-name="id1-3-2-2-2-3">
              <text:list-item text:style-override="id1-3-2-2-2-3-1">
                <text:number>a.</text:number>
                <text:p text:style-name="al">het verlenen van buitengewoon verlof voor (on)bepaalde tijd, al dan niet met behoud van volle of gedeeltelijke bezoldiging en op door hen te bepalen wijze, als bedoeld in artikel 5.13van de CAP 2018; </text:p>
              </text:list-item>
              <text:list-item text:style-override="id1-3-2-2-2-3-2">
                <text:number>b.</text:number>
                <text:p text:style-name="al">het vaststellen van beoordelingen van de medewerkers van de onder hen ressorterende units als bedoeld in de Regeling Jaargesprekken; </text:p>
              </text:list-item>
              <text:list-item text:style-override="id1-3-2-2-2-3-3">
                <text:number>c.</text:number>
                <text:p text:style-name="al">het bevorderen van inschakeling in de arbeid binnen de provinciale organisatie ten aanzien van de ambtenaar die in verband met ongeschiktheid ten gevolge van ziekte verhinderd is zijn arbeid te verrichten, als bedoeld in artikel 7.4.1 van de CAP 2018. </text:p>
              </text:list-item>
            </text:list>
          </text:section>
          <text:section text:name="artikel_id1-3-2-2-3" text:style-name="artikel">
            <text:p text:style-name="artikel_kop_titel"><text:span text:style-name="artikel_kop_label">Artikel</text:span> <text:span text:style-name="artikel_kop_nr">3</text:span> </text:p>
            <text:p text:style-name="al">Aan de medewerkers van de sector Concern Service Centre unit personeels- en salarisadministratie wordt de bevoegdheid verleend tot het afwijzen van open sollicitaties en verzoeken om stageplaatsen. </text:p>
          </text:section>
          <text:section text:name="artikel_id1-3-2-2-4" text:style-name="artikel">
            <text:p text:style-name="artikel_kop_titel"><text:span text:style-name="artikel_kop_label">Artikel</text:span> <text:span text:style-name="artikel_kop_nr">4</text:span> </text:p>
            <text:p text:style-name="al">Aan de juridisch adviseur van de sector Human Resource Management wordt de bevoegdheid verleend tot het voeren van correspondentie van informatieve aard in verband met bezwaar en beroep tegen rechtspositionele besluiten. </text:p>
          </text:section>
          <text:section text:name="artikel_id1-3-2-2-5" text:style-name="artikel">
            <text:p text:style-name="artikel_kop_titel"><text:span text:style-name="artikel_kop_label">Artikel</text:span> <text:span text:style-name="artikel_kop_nr">5</text:span> Vervangingsregeling </text:p>
            <text:p text:style-name="al">Bij afwezigheid of verhindering van één van de in het ondermandaat genoemde functionarissen wordt deze vervangen volgens de door de directeur van het desbetreffende organisatieonderdeel opgestelde vervangingsregeling. </text:p>
          </text:section>
          <text:section text:name="artikel_id1-3-2-2-6" text:style-name="artikel">
            <text:p text:style-name="artikel_kop_titel"><text:span text:style-name="artikel_kop_label">Artikel</text:span> <text:span text:style-name="artikel_kop_nr">6</text:span> Inwerkingtreding en intrekking</text:p>
            <text:list text:style-name="id1-3-2-2-6-2">
              <text:list-item text:style-override="id1-3-2-2-6-2">
                <text:number>1.</text:number>
                <text:p text:style-name="al">Dit besluit treedt in werking met ingang van 1 januari 2016.</text:p>
              </text:list-item>
              <text:list-item text:style-override="id1-3-2-2-6-3">
                <text:number>2.</text:number>
                <text:p text:style-name="al">Het Besluit Ondermandaat –volmacht en machtiging Personeelszaken Noord-Holland 2013 wordt ingetrokken per 1 januari 2016.</text:p>
              </text:list-item>
            </text:list>
            <text:p text:style-name="al"/>
          </text:section>
        </text:section>
        <text:section text:name="regeling-sluiting_id1-3-2-3" text:style-name="regeling-sluiting">
          <text:section text:name="ondertekening_id1-3-2-3-1">
            <text:p><text:span text:style-name="functie">Haarlem, 19 december 2017</text:span></text:p>
            <text:p><text:span text:style-name="functie"/></text:p>
            <text:p><text:span text:style-name="functie">Gedeputeerde staten van Noord-Holland,</text:span></text:p>
            <text:p><text:span text:style-name="functie">J.W. Remkes, voorzitter.</text:span></text:p>
            <text:p><text:span text:style-name="functie">R. M. Bergkamp, provinciesecretaris.</text:span></text:p>
            <text:p><text:span text:style-name="functie">De beslissing is namens Gedeputeerde Staten genomen door het lid van het college dat met dit onderwerp is bela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6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6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ondermandaat, volmacht- en machtiging HRM Besluit ondermandaat, volmacht- en machtiging HRM personeelszaken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65</meta:user-defined>
    <meta:user-defined meta:name="OVERHEIDop.PrbID/DC.identifier">prb-2018-1065</meta:user-defined>
    <meta:user-defined meta:name="OVERHEID.TaxonomieBeleidsagenda/OVERHEID.category">Werk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Besluit ondermandaat, – volmacht en machtiging Human Resource Management personeelszaken Noord-Holland 2016</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67_1</meta:user-defined>
    <meta:user-defined meta:name="OVERHEIDop.versieInformatie"/>
  </office:meta>
</office:document-meta>
</file>