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houdende regels omtrent nevenwerkzaamheden Kortingsregeling betaalde nevenwerkzaamheden</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de afspraken in de op 29 juni 2017 tot stand gekomen CAO provincies 2017 – 2018, tot vaststelling van de bijgaande Collectieve Arbeidsvoorwaardenregeling Provincies 2018. </text:p>
            <text:p text:style-name="al"/>
            <text:p text:style-name="al">
            <text:span text:style-name="nadrukvet">Besluiten :</text:span>
          </text:p>
            <text:p text:style-name="al"/>
            <text:p text:style-name="al">De hierna genoemde rechtspositieregelingen worden als gevolg van de Collectieve Arbeidsvoorwaardenregeling Provincies 2018 gewijzigd conform de transponeringstabel zoals opgenomen in de bij dit besluit behorende bijlage 2 waarin per rechtspositieregeling wordt aangegeven wat de technische wijziging is: </text:p>
            <text:p text:style-name="al"/>
            <text:p text:style-name="al">
            <text:span text:style-name="nadrukvet">Kortingsregeling betaalde nevenwerkzaamheden</text:span>
          </text:p>
            <text:p text:style-name="al"/>
            <text:p text:style-name="al">Dit besluit treedt in werking met ingang van 1 januari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de toepassing van deze regeling wordt verstaan onder:</text:p>
            <text:list text:style-name="id1-3-2-2-1-3">
              <text:list-item text:style-override="id1-3-2-2-1-3-1">
                <text:number>a.</text:number>
                <text:p text:style-name="al">
                <text:span text:style-name="nadrukvet">belanghebbende</text:span>: de ambtenaar of arbeidscontractant in dienst van de provincie Noord-Holland;</text:p>
              </text:list-item>
              <text:list-item text:style-override="id1-3-2-2-1-3-2">
                <text:number>b.</text:number>
                <text:p text:style-name="al">
                <text:span text:style-name="nadrukvet">salaris</text:span>: het salaris in de zin van het Salarisreglement Noord-Holland;</text:p>
              </text:list-item>
              <text:list-item text:style-override="id1-3-2-2-1-3-3">
                <text:number>c.</text:number>
                <text:p text:style-name="al">
                <text:span text:style-name="nadrukvet">salaris per uur</text:span>: 1/156 van het salaris, dat voor de belanghebbende is vastgesteld bij een arbeidstijd van gemiddeld 36 uur per week;</text:p>
              </text:list-item>
              <text:list-item text:style-override="id1-3-2-2-1-3-4">
                <text:number>d.</text:number>
                <text:p text:style-name="al">
                <text:span text:style-name="nadrukvet">nevenwerkzaamheden</text:span>: alle betaalde werkzaamheden voor derden, als bedoeld in artikel 2.5.1 van de CAP 2018;</text:p>
              </text:list-item>
              <text:list-item text:style-override="id1-3-2-2-1-3-5">
                <text:number>e.</text:number>
                <text:p text:style-name="al">
                <text:span text:style-name="nadrukvet">afwezigheidstijd</text:span>: de tijd, inclusief de begeeftijd, die de belanghebbende in verband met het verrichten van nevenwerkzaamheden in zijn hoofdfunctie afwezig is;</text:p>
              </text:list-item>
              <text:list-item text:style-override="id1-3-2-2-1-3-6">
                <text:number>f.</text:number>
                <text:p text:style-name="al">
                <text:span text:style-name="nadrukvet">inkomsten</text:span>: alle geldelijke inkomsten, die de belanghebbende voor het verrichten van nevenwerkzaamheden voor derden ontvangt, waaronder vergoedingen van gemaakte kosten niet worden begrepen.</text:p>
              </text:list-item>
            </text:list>
          </text:section>
          <text:section text:name="artikel_id1-3-2-2-2" text:style-name="artikel">
            <text:p text:style-name="artikel_kop_titel"><text:span text:style-name="artikel_kop_label">Artikel</text:span> <text:span text:style-name="artikel_kop_nr">2</text:span> </text:p>
            <text:p text:style-name="al">De nevenwerkzaamheden worden onderscheiden in:</text:p>
            <text:list text:style-name="id1-3-2-2-2-3">
              <text:list-item text:style-override="id1-3-2-2-2-3-1">
                <text:number>a.</text:number>
                <text:p text:style-name="al">nevenwerkzaamheden waarmede direct of indirect een provinciaal belang wordt gediend;</text:p>
              </text:list-item>
              <text:list-item text:style-override="id1-3-2-2-2-3-2">
                <text:number>b.</text:number>
                <text:p text:style-name="al">andere nevenwerkzaamheden.</text:p>
              </text:list-item>
            </text:list>
          </text:section>
          <text:section text:name="artikel_id1-3-2-2-3" text:style-name="artikel">
            <text:p text:style-name="artikel_kop_titel"><text:span text:style-name="artikel_kop_label">Artikel</text:span> <text:span text:style-name="artikel_kop_nr">3</text:span> </text:p>
            <text:p text:style-name="al">Op het salaris van de belanghebbende, die in diensttijd nevenwerkzaamheden verricht, wordt over de afwezigheidstijd een korting toegepast op de voet van het bepaalde in de artikelen 4 en 5.</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korting komt ten aanzien van de in artikel 2, onder a bedoelde nevenwerkzaamheden per uur overeen met hetgeen de belanghebbende gemiddeld per uur voor die werkzaamheden aan inkomsten ontvangt, met dien verstande, dat de korting het salaris per uur niet te boven gaat.</text:p>
              </text:list-item>
              <text:list-item text:style-override="id1-3-2-2-4-3">
                <text:number>2.</text:number>
                <text:p text:style-name="al">De korting komt ten aanzien van de in artikel 2, onder b bedoelde nevenwerkzaamheden per uur overeen met het salaris per uur over de afwezigheidstijd.</text:p>
              </text:list-item>
            </text:list>
          </text:section>
          <text:section text:name="artikel_id1-3-2-2-5" text:style-name="artikel">
            <text:p text:style-name="artikel_kop_titel"><text:span text:style-name="artikel_kop_label">Artikel</text:span> <text:span text:style-name="artikel_kop_nr">5</text:span> </text:p>
            <text:p text:style-name="al">Indien de nevenwerkzaamheden bestaan uit lesgeven, wordt bij de berekening van het bedrag, dat voor de nevenwerkzaamheden gemiddeld per uur aan inkomsten wordt ontvangen, ervan uitgegaan, dat buiten diensttijd voor voorbereiding en correctie één uur nodig is.</text:p>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De belanghebbende is verplicht het hoofd van de afdeling zo spoedig mogelijk nadat hij de werkzaamheden is gaan verrichten schriftelijk opgave te doen van de inkomsten die hij voor die werkzaamheden ontvangt.</text:p>
              </text:list-item>
              <text:list-item text:style-override="id1-3-2-2-6-3">
                <text:number>2.</text:number>
                <text:p text:style-name="al">Van wijzigingen in die inkomsten dient de belanghebbende het hoofd van de afdeling terstond in kennis te stellen.</text:p>
              </text:list-item>
            </text:list>
          </text:section>
          <text:section text:name="artikel_id1-3-2-2-7" text:style-name="artikel">
            <text:p text:style-name="artikel_kop_titel"><text:span text:style-name="artikel_kop_label">Artikel</text:span> <text:span text:style-name="artikel_kop_nr">7</text:span> </text:p>
            <text:p text:style-name="al">In gevallen, waarin deze regeling niet of niet naar redelijkheid voorziet, kunnen gedeputeerde staten voor zover nodig in afwijking van de in deze regeling gestelde voorschriften ten gunste van de belanghebbende incidenteel voorzieningen treffen.</text:p>
          </text:section>
          <text:section text:name="artikel_id1-3-2-2-8" text:style-name="artikel">
            <text:p text:style-name="artikel_kop_titel"><text:span text:style-name="artikel_kop_label">Artikel</text:span> <text:span text:style-name="artikel_kop_nr">8</text:span> </text:p>
            <text:p text:style-name="al">Deze regeling, die kan worden aangehaald als: Kortingsregeling betaalde nevenwerkzaamheden, treedt in werking op 1 januari 1982.</text:p>
          </text:section>
          <text:section text:name="artikel_id1-3-2-2-9" text:style-name="artikel">
            <text:p text:style-name="artikel_kop_titel"><text:span text:style-name="artikel_kop_label">Artikel</text:span> <text:span text:style-name="artikel_kop_nr">9</text:span> </text:p>
            <text:p text:style-name="al">Op het salaris van de belanghebbende, die vóór de dag van inwerkingtreding van deze regeling reeds nevenwerkzaamheden verricht, vindt ten aanzien van de inkomsten uit die nevenwerkzaamheden geen korting plaats.</text:p>
            <text:p text:style-name="tussenkopcur"/>
          </text:section>
        </text:section>
        <text:section text:name="regeling-sluiting_id1-3-2-3" text:style-name="regeling-sluiting">
          <text:section text:name="ondertekening_id1-3-2-3-1">
            <text:p><text:span text:style-name="functie">Haarlem, 19 december 2017</text:span></text:p>
          </text:section>
          <text:section text:name="ondertekening_id1-3-2-3-2">
            <text:p><text:span text:style-name="functie"/></text:p>
            <text:p><text:span text:style-name="functie"/></text:p>
            <text:p><text:span text:style-name="functie">Gedeputeerde staten van Noord-Holland,</text:span></text:p>
            <text:p><text:span text:style-name="functie">J.W. Remkes, voorzitter.</text:span></text:p>
            <text:p><text:span text:style-name="functie">R. M. Bergkamp, provinciesecretaris.</text:span></text:p>
            <text:p><text:span text:style-name="functie">De beslissing is namens Gedeputeerde Staten genomen door het lid van het college dat met dit onderwerp is bela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60</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60</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60</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Noord-Holland houdende regels omtrent nevenwerkzaamheden Kortingsregeling betaalde nevenwerkzaamhe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6</meta:user-defined>
    <meta:user-defined meta:name="OVERHEIDop.publicationIssue">1060</meta:user-defined>
    <meta:user-defined meta:name="OVERHEIDop.PrbID/DC.identifier">prb-2018-1060</meta:user-defined>
    <meta:user-defined meta:name="OVERHEID.TaxonomieBeleidsagenda/OVERHEID.category">Werk | Organisatie en beleid</meta:user-defined>
    <meta:user-defined meta:name="OVERHEID.Provincie/DC.spatial">Noord-Holland</meta:user-defined>
    <meta:user-defined meta:name="DC.source">Onbekend;</meta:user-defined>
    <meta:user-defined meta:name="OVERHEIDop.referentienummer">959257/1016370</meta:user-defined>
    <meta:user-defined meta:name="DCTERMS.alternative">Kortingsregeling betaalde nevenwerkzaamheden</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02-07</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betreftRegeling">CVDR607863_1</meta:user-defined>
    <meta:user-defined meta:name="OVERHEIDop.versieInformatie"/>
  </office:meta>
</office:document-meta>
</file>