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Noord-Holland houdende regels omtrent nevenwerkzaamheden Uitvoeringsregeling melding en registratie nevenwerkzaamheden provincie Noord-Holland 2015</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de afspraken in de op 29 juni 2017 tot stand gekomen CAO provincies 2017 – 2018, tot vaststelling van de bijgaande Collectieve Arbeidsvoorwaardenregeling Provincies 2018. </text:p>
            <text:p text:style-name="al"/>
            <text:p text:style-name="al">
            <text:span text:style-name="nadrukvet">Besluiten : </text:span>
          </text:p>
            <text:p text:style-name="al">De hierna genoemde rechtspositieregelingen worden als gevolg van de Collectieve Arbeidsvoorwaardenregeling Provincies 2018 gewijzigd conform de transponeringstabel zoals opgenomen in de bij dit besluit behorende bijlage 2  waarin per rechtspositieregeling wordt aangegeven wat de technische wijziging is:</text:p>
            <text:p text:style-name="al"/>
            <text:p text:style-name="al">
            <text:span text:style-name="nadrukvet">Uitvoeringsregeling melding en registratie nevenwerkzaamheden provincie</text:span>
            <text:span text:style-name="nadrukvet"> Noord-Holland 2015</text:span>
          </text:p>
            <text:p text:style-name="al">(Gebaseerd op artikel 2.5.1 van de Collectieve Arbeidsvoorwaardenregeling Provincies 2018 (CAP 2018))</text:p>
            <text:p text:style-name="al"/>
            <text:p text:style-name="al">Dit besluit treedt in werking met ingang van 1 januari 2018.</text:p>
            <text:p text:style-name="al"/>
            <text:p text:style-name="al">Uitvoeringsregeling melding en registratie nevenwerkzaamheden provincie Noord-Holland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 en definities</text:p>
            <text:p text:style-name="al">In deze regeling wordt verstaan onder:</text:p>
            <text:list text:style-name="id1-3-2-2-1-3">
              <text:list-item text:style-override="id1-3-2-2-1-3-1">
                <text:number>a.</text:number>
                <text:p text:style-name="al">ambtenaar: degene die door gedeputeerde staten is aangesteld om in de openbare dienst van de provincie werkzaam te zijn;</text:p>
              </text:list-item>
              <text:list-item text:style-override="id1-3-2-2-1-3-2">
                <text:number>b.</text:number>
                <text:p text:style-name="al">werknemer: degene die op arbeidsovereenkomst naar burgerlijk recht door gedeputeerde staten in dienst van de provincie is genomen;</text:p>
              </text:list-item>
              <text:list-item text:style-override="id1-3-2-2-1-3-3">
                <text:number>c.</text:number>
                <text:p text:style-name="al">nevenwerkzaamheden: alle werkzaamheden, voor derden of als zelfstandige, verricht door een ambtenaar of werknemer van de Provincie Noord-Holland, die niet tot de werkzaamheden in het kader van de ambtelijke aanstelling of arbeidsovereenkomst behoren, ongeacht de omvang daarvan.</text:p>
              </text:list-item>
            </text:list>
          </text:section>
          <text:section text:name="artikel_id1-3-2-2-2" text:style-name="artikel">
            <text:p text:style-name="artikel_kop_titel"><text:span text:style-name="artikel_kop_label">Artikel</text:span> <text:span text:style-name="artikel_kop_nr">2</text:span> Opgave van nevenwerkzaamheden</text:p>
            <text:list text:style-name="id1-3-2-2-2-2">
              <text:list-item text:style-override="id1-3-2-2-2-2">
                <text:number>1.</text:number>
                <text:p text:style-name="al">De ambtenaar of de werknemer is verplicht aan het college schriftelijk opgave te doen van nevenwerkzaamheden die hij verricht of voornemens is te gaan verrichten die de belangen van de dienst, voor zover deze in verband staan met zijn functievervulling, kunnen raken, alsmede van een wijziging in de aard en/of de omvang van bestaande nevenwerkzaamheden.</text:p>
              </text:list-item>
              <text:list-item text:style-override="id1-3-2-2-2-3">
                <text:number>2.</text:number>
                <text:p text:style-name="al">Voor het indienen van deze opgave wordt gebruik gemaakt van het bij deze regeling als bijlage 1 gevoegde formulier.</text:p>
              </text:list-item>
              <text:list-item text:style-override="id1-3-2-2-2-4">
                <text:number>3.</text:number>
                <text:p text:style-name="al">Als nevenwerkzaamheden die de belangen van de dienst kunnen raken als bedoeld in artikel 2.5.1 van de CAP 2018 worden in ieder geval beschouwd nevenwerkzaamheden die kwalitatief dan wel kwantitatief de vervulling van de door de provincie Noord-Holland opgedragen taken aan kunnen tasten door:</text:p>
                <text:list text:style-name="id1-3-2-2-2-4-3">
                  <text:list-item text:style-override="id1-3-2-2-2-4-3-1">
                    <text:number>a)</text:number>
                    <text:p text:style-name="al">schade aan de belangen van de provincie Noord-Holland te kunnen berokkenen;</text:p>
                  </text:list-item>
                  <text:list-item text:style-override="id1-3-2-2-2-4-3-2">
                    <text:number>b)</text:number>
                    <text:p text:style-name="al">een goede uitoefening van de functie bij de provincie Noord-Holland in de weg te kunnen staan of kunnen leiden tot schade aan het ambt;</text:p>
                  </text:list-item>
                  <text:list-item text:style-override="id1-3-2-2-2-4-3-3">
                    <text:number>c)</text:number>
                    <text:p text:style-name="al">de belangen van de dienst te kunnen raken;</text:p>
                  </text:list-item>
                  <text:list-item text:style-override="id1-3-2-2-2-4-3-4">
                    <text:number>d)</text:number>
                    <text:p text:style-name="al">te kunnen leiden tot belangenverstrengeling, botsing van belangen, voorwetenschap dan wel oneigenlijke beïnvloeding. </text:p>
                  </text:list-item>
                </text:list>
              </text:list-item>
            </text:list>
          </text:section>
          <text:section text:name="artikel_id1-3-2-2-3" text:style-name="artikel">
            <text:p text:style-name="artikel_kop_titel"><text:span text:style-name="artikel_kop_label">Artikel</text:span> <text:span text:style-name="artikel_kop_nr">3</text:span> Beperking van nevenwerkzaamheden</text:p>
            <text:p text:style-name="al">Gedeputeerde staten kunnen aan het verrichten van nevenwerkzaamheden beperkingen stellen. </text:p>
          </text:section>
          <text:section text:name="artikel_id1-3-2-2-4" text:style-name="artikel">
            <text:p text:style-name="artikel_kop_titel"><text:span text:style-name="artikel_kop_label">Artikel</text:span> <text:span text:style-name="artikel_kop_nr">4</text:span> Inwerkingtreding</text:p>
            <text:p text:style-name="al">Deze regeling treedt in werking met ingang van de dag na de datum van uitgifte van het Provinciaal Blad waarin zij wordt geplaatst.</text:p>
          </text:section>
          <text:section text:name="artikel_id1-3-2-2-5" text:style-name="artikel">
            <text:p text:style-name="artikel_kop_titel"><text:span text:style-name="artikel_kop_label">Artikel</text:span> <text:span text:style-name="artikel_kop_nr">5</text:span> Citeertitel</text:p>
            <text:p text:style-name="al">Deze regeling wordt aangehaald als Uitvoeringsregeling melding en registratie nevenwerkzaamheden provincie Noord-Holland 2015.</text:p>
            <text:p text:style-name="tussenkopcur"/>
          </text:section>
        </text:section>
        <text:section text:name="regeling-sluiting_id1-3-2-3" text:style-name="regeling-sluiting">
          <text:section text:name="slotformulering_id1-3-2-3-1" text:style-name="slotformulering">
            <text:p text:style-name="al"> Haarlem, 19 december 2017</text:p>
            <text:p text:style-name="al"/>
            <text:p text:style-name="al">Gedeputeerde staten van Noord-Holland,</text:p>
            <text:p text:style-name="al">J.W. Remkes, voorzitter.</text:p>
            <text:p text:style-name="al">R. M. Bergkamp, provinciesecretaris.</text:p>
            <text:p text:style-name="al">De beslissing is namens Gedeputeerde Staten genomen door het lid van het college dat met dit onderwerp is belast.</text:p>
            <text:p text:style-name="al"/>
          </text:section>
          <text:section text:name="ondertekening_id1-3-2-3-2"/>
          <text:section text:name="ondertekening_id1-3-2-3-3">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text:name="nota-toelichting_id1-3-2-4" text:style-name="nota-toelichting">
          <text:p text:style-name="kop_level0"><text:span text:style-name="label"/> <text:span text:style-name="nr"/> Toelichting </text:p>
          <text:p text:style-name="al">
          <text:span text:style-name="nadrukvet">Algemeen</text:span>
        </text:p>
          <text:p text:style-name="al"/>
          <text:p text:style-name="al">In de CAP 2018 is op grond van de bepalingen in de Ambtenarenwet en de Provinciewet een aantal bepalingen opgenomen over integriteit en met name over het verrichten van nevenwerkzaamheden. De verantwoordelijkheid voor de beoordeling van de toelaatbaarheid van nevenwerkzaamheden zijn in de CAP 2018 bij de betreffende ambtenaar/werknemer gelaten. De Provincie Noord-Holland heeft in haar integriteitsbeleid bepaald dat integriteit niet alleen een persoonlijke eigenschap is, maar ook een kenmerk van de organisatie. Om die reden hecht de Provincie er aan goed zicht te hebben op de door haar ambtenaren/werknemers verrichte nevenwerkzaamheden indien zij het belang van de dienst kunnen raken. </text:p>
          <text:p text:style-name="al"/>
          <text:p text:style-name="al">
          <text:span text:style-name="nadrukvet">Artikel 1: Algemene bepalingen en definities</text:span>
        </text:p>
          <text:p text:style-name="al"/>
          <text:p text:style-name="al">Bij het vervullen van de nevenfunctie hoeft het niet te gaan om werkzaamheden tegen beloning. Ook is niet van belang of de werkzaamheden al dan niet in diensttijd worden verricht. Het begrip 'nevenwerkzaamheden' moet ruim worden opgevat. Ook bestuurslidmaatschappen, commissariaten, vennoot zijn in een rechtspersoon en aandeelhouderschappen vallen onder nevenwerkzaamheden.</text:p>
          <text:p text:style-name="al">In beginsel kan elke nevenfunctie strijd met het dienstbelang opleveren.</text:p>
          <text:p text:style-name="al"/>
          <text:p text:style-name="al">
          <text:span text:style-name="nadrukvet">Artikel 2: Opgave van nevenwerkzaamheden</text:span>
        </text:p>
          <text:p text:style-name="al"/>
          <text:p text:style-name="al">Gedeputeerde staten kunnen de uitvoering van deze regeling volgens de mandaatregeling, conform de daarvoor geldende voorschriften, opdragen aan de provinciesecretaris.</text:p>
          <text:p text:style-name="al"/>
          <text:p text:style-name="al">Voor het opgeven van werkzaamheden wordt gebruik gemaakt van een door gedeputeerde staten vastgesteld formulier (zie bijlage bij de regeling).</text:p>
          <text:p text:style-name="al"/>
          <text:p text:style-name="al">In de gevallen genoemd in artikel 2 sub 3 is sprake van nevenwerkzaamheden die de belangen van de dienst kunnen raken. </text:p>
          <text:p text:style-name="al"/>
          <text:p text:style-name="al">Bij de vaststelling van de toelaatbaarheid van bepaalde nevenwerkzaamheden zal het met name gaan om de volgende aandachtsgebieden:</text:p>
          <text:list text:style-name="id1-3-2-4-20">
            <text:list-item text:style-override="id1-3-2-4-20-1">
              <text:number>•</text:number>
              <text:p text:style-name="al">Onoirbare belangenverstrengeling</text:p>
            </text:list-item>
            <text:list-item text:style-override="id1-3-2-4-20-2">
              <text:number>•</text:number>
              <text:p text:style-name="al">Botsing van belangen</text:p>
            </text:list-item>
            <text:list-item text:style-override="id1-3-2-4-20-3">
              <text:number>•</text:number>
              <text:p text:style-name="al">Schade aan aanzien van het ambt</text:p>
            </text:list-item>
            <text:list-item text:style-override="id1-3-2-4-20-4">
              <text:number>•</text:number>
              <text:p text:style-name="al">Onvoldoende beschikbaarheid voor de hoofdfunctie.</text:p>
            </text:list-item>
          </text:list>
          <text:p text:style-name="al"/>
          <text:p text:style-name="al">In deze toetsing kan met name aandacht besteed worden aan de volgende aspecten:</text:p>
          <text:list text:style-name="id1-3-2-4-23">
            <text:list-item text:style-override="id1-3-2-4-23-1">
              <text:number>a.</text:number>
              <text:p text:style-name="al">Het karakter van de nevenwerkzaamheden</text:p>
            </text:list-item>
            <text:list-item text:style-override="id1-3-2-4-23-2">
              <text:number>b.</text:number>
              <text:p text:style-name="al">De functie van het personeelslid in de organisatie</text:p>
            </text:list-item>
            <text:list-item text:style-override="id1-3-2-4-23-3">
              <text:number>c.</text:number>
              <text:p text:style-name="al">Het gebied waarin de nevenwerkzaamheden worden verricht</text:p>
            </text:list-item>
            <text:list-item text:style-override="id1-3-2-4-23-4">
              <text:number>d.</text:number>
              <text:p text:style-name="al">De vraag of er een verwevenheid met de hoofdfunctie is</text:p>
            </text:list-item>
            <text:list-item text:style-override="id1-3-2-4-23-5">
              <text:number>e.</text:number>
              <text:p text:style-name="al">De vraag of de betrouwbaarheid en de integriteit van het personeelslid in het geding komen</text:p>
            </text:list-item>
            <text:list-item text:style-override="id1-3-2-4-23-6">
              <text:number>f.</text:number>
              <text:p text:style-name="al">De vraag of het risico bestaat, dat interne informatie bij het verrichten van de nevenwerkzaamheden wordt misbruikt</text:p>
            </text:list-item>
            <text:list-item text:style-override="id1-3-2-4-23-7">
              <text:number>g.</text:number>
              <text:p text:style-name="al">De vraag of door de nevenwerkzaamheden het risico van een persoonlijke confrontatie in de functie aanwezig is</text:p>
            </text:list-item>
            <text:list-item text:style-override="id1-3-2-4-23-8">
              <text:number>h.</text:number>
              <text:p text:style-name="al">De reputatie van het bedrijf of de branche, waarin de nevenwerkzaamheden worden verricht</text:p>
            </text:list-item>
            <text:list-item text:style-override="id1-3-2-4-23-9">
              <text:number>i.</text:number>
              <text:p text:style-name="al">De vraag of zich in belangrijke mate publieke effecten kunnen voordoen waardoor op zichzelf aanvaardbare nevenwerkzaamheden toch extern negatief worden beoordeeld</text:p>
            </text:list-item>
            <text:list-item text:style-override="id1-3-2-4-23-10">
              <text:number>j.</text:number>
              <text:p text:style-name="al">De vraag of de nevenwerkzaamheden een negatieve uitwerking kunnen hebben op de handhavingsmogelijkheden in de ambtelijke functie</text:p>
            </text:list-item>
            <text:list-item text:style-override="id1-3-2-4-23-11">
              <text:number>k.</text:number>
              <text:p text:style-name="al">De omvang of zwaarte van de nevenwerkzaamheden.</text:p>
            </text:list-item>
          </text:list>
          <text:p text:style-name="al"/>
          <text:p text:style-name="al">
          <text:span text:style-name="nadrukvet">Artikel 3 Beperking van nevenwerkzaamheden</text:span>
        </text:p>
          <text:p text:style-name="al"/>
          <text:p text:style-name="al">Aan het verrichten van nevenwerkzaamheden kunnen voorwaarden worden verbonden met betrekking tot de duur en de omvang van de nevenwerkzaamheden alsmede met betrekking tot de gevolgen van een eventuele financiële vergoeding. GS zullen alleen dan gebruik maken van de bevoegdheid om nevenwerkzaamheden te weigeren c.q. te beperken, indien een zwaarwegend organisatiebelang dit rechtvaardigt.</text:p>
          <text:p text:style-name="al"/>
          <text:p text:style-name="al">Voor politieke nevenfuncties geldt dat kritisch zal moeten worden beoordeeld of het werkveld en takenpakket binnen de provincie raakt aan de politieke werkzaamheden. Is dit het geval, dan zal de politieke nevenfunctie slechts vervuld kunnen worden onder voorwaarden. De ambtenaar vervult dan bijvoorbeeld een ander takenpakket binnen de provincie. </text:p>
          <text:p text:style-name="al">Nevenwerkzaamheden waardoor de goede vervulling van de functie of het functioneren van de dienst niet in redelijkheid zou zijn verzekerd zijn niet toegestaan. </text:p>
        </text:section>
        <text:section text:name="bijlage_id1-3-2-5" text:style-name="bijlage">
          <text:p text:style-name="bijlage_top"/>
          <text:p text:style-name="hoofdstuk_kop"><text:span text:style-name="label">Bijlage</text:span> <text:span text:style-name="nr">1</text:span> bij de Uitvoeringsregeling melding en registratie nevenwerkzaamheden provincie Noord-Holland 2014</text:p>
          <text:p text:style-name="al">
          <text:span text:style-name="nadrukvet">Opgave verrichten van nevenwerkzaamheden</text:span>
        </text:p>
          <text:p text:style-name="al"/>
          <text:p text:style-name="al"/>
          <text:p text:style-name="al">
          <text:span text:style-name="nadrukvet">Ondergetekende: </text:span>
        </text:p>
          <text:p text:style-name="al">Functie: </text:p>
          <text:p text:style-name="al">Personeelsnummer: </text:p>
          <text:p text:style-name="al">Directie en sector: </text:p>
          <text:p text:style-name="al">Maakt hierbij melding van de volgende nevenwerkzaamheden: <text:span text:style-name="nadrukcur">Omschrijving/aard van de werkzaamheden (incl. bij welke organisatie) </text:span></text:p>
          <text:p text:style-name="al">Voor de periode van: tot </text:p>
          <text:p text:style-name="al">Werkzaamheden zijn: binnen/buiten werktijd</text:p>
          <text:p text:style-name="al">Omvang werkzaamheden: uren per week/maand/jaar</text:p>
          <text:p text:style-name="al">Ontvangt u hiervoor een</text:p>
          <text:p text:style-name="al">Vergoeding? Ja/nee</text:p>
          <text:p text:style-name="al">Overige opmerkingen: </text:p>
          <text:p text:style-name="al"/>
          <text:p text:style-name="al">Handtekening: </text:p>
          <text:p text:style-name="al">Datum: </text:p>
          <text:p text:style-name="al"/>
          <text:p text:style-name="al"/>
          <text:p text:style-name="al">De leidinggevende adviseert: positief/negatief</text:p>
          <text:p text:style-name="al">Datum: </text:p>
          <text:p text:style-name="al">Naam/functie leidinggevende </text:p>
          <text:p text:style-name="al">Handtekening leidinggevende </text:p>
          <text:p text:style-name="al">Eventuele voorwaarden </text:p>
          <text:p text:style-name="al"/>
          <text:p text:style-name="al"/>
          <text:p text:style-name="al"/>
          <text:p text:style-name="al"/>
          <text:p text:style-name="al">Voor akkoord Directeur </text:p>
          <text:p text:style-name="al">Datum: </text:p>
          <text:p text:style-name="al">De directeur kan een beperkende maatregel slechts schriftelijk en gemotiveerd toelicht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59</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059</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059</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Noord-Holland houdende regels omtrent nevenwerkzaamheden Uitvoeringsregeling melding en registratie nevenwerkzaamheden provincie Noord-Holland 2015</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06</meta:user-defined>
    <meta:user-defined meta:name="OVERHEIDop.publicationIssue">1059</meta:user-defined>
    <meta:user-defined meta:name="OVERHEIDop.PrbID/DC.identifier">prb-2018-1059</meta:user-defined>
    <meta:user-defined meta:name="OVERHEID.TaxonomieBeleidsagenda/OVERHEID.category">Werk | Organisatie en beleid</meta:user-defined>
    <meta:user-defined meta:name="OVERHEID.Provincie/DC.spatial">Noord-Holland</meta:user-defined>
    <meta:user-defined meta:name="DC.source">Onbekend;</meta:user-defined>
    <meta:user-defined meta:name="OVERHEIDop.referentienummer">959257/1016370</meta:user-defined>
    <meta:user-defined meta:name="DCTERMS.alternative">Uitvoeringsregeling melding en registratie financiële belangen provincie Noord-Holland 2015</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8-02-07</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op.betreftRegeling">CVDR607862_1</meta:user-defined>
    <meta:user-defined meta:name="OVERHEIDop.versieInformatie"/>
  </office:meta>
</office:document-meta>
</file>