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rel-column-width="25*"/>
    </style:style>
    <style:style style:family="table-column" style:parent-style-name="colspec" style:name="id1-3-2-5-3-1-2">
      <style:table-column-properties style:rel-column-width="64*"/>
    </style:style>
  </office:automatic-styles>
  <office:body>
    <office:text>
      <text:p text:style-name="new_page_staatscourant"/>
      <text:p text:style-name="single-kop-titel">Besluit van Gedeputeerde Staten van de provincie Noord-Holland houdende regels omtrent financiële belangen Uitvoeringsregeling melding en registratie financiële belangen provincie Noord-Holland 2015</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de afspraken in de op 29 juni 2017 tot stand gekomen CAO provincies 2017 – 2018, tot vaststelling van de bijgaande Collectieve Arbeidsvoorwaardenregeling Provincies 2018. </text:p>
            <text:p text:style-name="al"/>
            <text:p text:style-name="al">
            <text:span text:style-name="nadrukvet">Besluiten : </text:span>
          </text:p>
            <text:p text:style-name="al"/>
            <text:p text:style-name="al">De hierna genoemde rechtspositieregelingen worden als gevolg van de Collectieve Arbeidsvoorwaardenregeling Provincies 2018 gewijzigd conform de transponeringstabel zoals opgenomen in de bij dit besluit behorende bijlage 2  waarin per rechtspositieregeling wordt aangegeven wat de technische wijziging is:</text:p>
            <text:p text:style-name="al"/>
            <text:p text:style-name="al">
            <text:span text:style-name="nadrukvet">Uitvoeringsregeling melding en registratie financiële belangen provincie Noord-Holland 2015</text:span>
          </text:p>
            <text:p text:style-name="al">(Gebaseerd op artikel 2.5.4 van de Collectieve Arbeidsvoorwaardenregeling Provincies 2018 (CAP 2018))</text:p>
            <text:p text:style-name="al"/>
            <text:p text:style-name="al">Dit besluit treedt in werking met ingang van 1 januari 2018.</text:p>
            <text:p text:style-name="al"/>
            <text:p text:style-name="al">Uitvoeringsregeling melding en registratie financiële belangen provincie Noord-Holland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definities</text:p>
            <text:p text:style-name="al">In deze regeling wordt verstaan onder:</text:p>
            <text:list text:style-name="id1-3-2-2-1-3">
              <text:list-item text:style-override="id1-3-2-2-1-3-1">
                <text:number>d.</text:number>
                <text:p text:style-name="al">ambtenaar: degene die door gedeputeerde staten is aangesteld om in de openbare dienst van de provincie werkzaam te zijn</text:p>
              </text:list-item>
              <text:list-item text:style-override="id1-3-2-2-1-3-2">
                <text:number>e.</text:number>
                <text:p text:style-name="al">werknemer: degene die op arbeidsovereenkomst naar burgerlijk recht door gedeputeerde staten in dienst van de provincie is genomen </text:p>
              </text:list-item>
              <text:list-item text:style-override="id1-3-2-2-1-3-3">
                <text:number>f.</text:number>
                <text:p text:style-name="al">financieel belang: een positief of negatief belang dat in geld kan worden uitgedrukt.</text:p>
              </text:list-item>
            </text:list>
          </text:section>
          <text:section text:name="artikel_id1-3-2-2-2" text:style-name="artikel">
            <text:p text:style-name="artikel_kop_titel"><text:span text:style-name="artikel_kop_label">Artikel</text:span> <text:span text:style-name="artikel_kop_nr">2</text:span> Melding en registratie van financiële belangen</text:p>
            <text:list text:style-name="id1-3-2-2-2-2">
              <text:list-item text:style-override="id1-3-2-2-2-2">
                <text:number>1.</text:number>
                <text:p text:style-name="al">Als functies waaraan in het bijzonder het risico van financiële belangenverstrengeling of het risico van oneigenlijk gebruik van koersgevoelige informatie is verbonden, worden beschouwd de functies vermeld in bijlage 1. </text:p>
              </text:list-item>
              <text:list-item text:style-override="id1-3-2-2-2-3">
                <text:number>2.</text:number>
                <text:p text:style-name="al">De ambtenaar of de werknemer die een functie bekleedt als bedoeld in het eerste lid doet schriftelijk opgave van zijn financiële belangen en van wijzigingen daarin alsmede van het bezit van en transacties met effecten bij gedeputeerde staten met gebruikmaking van het in bijlage 2 opgenomen ‘formulier melding financiële belangen’. </text:p>
              </text:list-item>
              <text:list-item text:style-override="id1-3-2-2-2-4">
                <text:number>3.</text:number>
                <text:p text:style-name="al">De informatie die op grond van het tweede lid aan gedeputeerde staten wordt verstrekt wordt vertrouwelijk behandeld. </text:p>
              </text:list-item>
              <text:list-item text:style-override="id1-3-2-2-2-5">
                <text:number>4.</text:number>
                <text:p text:style-name="al">De ambtenaar of de werknemer verschaft alle informatie die nodig is voor de beoordeling of de gemelde financiële belangen, het bezit van en de transacties met effecten een risico kunnen opleveren in verband met de functie van de ambtenaar of de werknemer.</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regeling treedt in werking met ingang van de dag na de datum van uitgifte van het Provinciaal Blad waarin zij wordt geplaatst.</text:p>
          </text:section>
          <text:section text:name="artikel_id1-3-2-2-4" text:style-name="artikel">
            <text:p text:style-name="artikel_kop_titel"><text:span text:style-name="artikel_kop_label">Artikel</text:span> <text:span text:style-name="artikel_kop_nr">4</text:span> Citeertitel</text:p>
            <text:p text:style-name="al">Deze regeling wordt aangehaald als Uitvoeringsregeling melding en registratie financiële belangen provincie Noord-Holland 2015.</text:p>
            <text:p text:style-name="tussenkopcur"/>
          </text:section>
        </text:section>
        <text:section text:name="regeling-sluiting_id1-3-2-3" text:style-name="regeling-sluiting">
          <text:section text:name="ondertekening_id1-3-2-3-1">
            <text:p><text:span text:style-name="functie">Haarlem, 19 december 2017</text:span></text:p>
          </text:section>
          <text:section text:name="ondertekening_id1-3-2-3-2">
            <text:p><text:span text:style-name="functie"/></text:p>
          </text:section>
          <text:section text:name="ondertekening_id1-3-2-3-3">
            <text:p><text:span text:style-name="functie">Gedeputeerde staten van Noord-Holland,</text:span></text:p>
          </text:section>
          <text:section text:name="ondertekening_id1-3-2-3-4">
            <text:p><text:span text:style-name="functie">J.W. Remkes, voorzitter.</text:span></text:p>
          </text:section>
          <text:section text:name="ondertekening_id1-3-2-3-5">
            <text:p><text:span text:style-name="functie">R. M. Bergkamp, provinciesecretaris.</text:span></text:p>
          </text:section>
          <text:section text:name="ondertekening_id1-3-2-3-6">
            <text:p><text:span text:style-name="functie">De beslissing is namens Gedeputeerde Staten genomen door het lid van het college dat met dit onderwerp is belast</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de CAP 2018 (Artikel 2.5.4 lid 2 en lid 3) is op grond van de bepalingen in de Ambtenarenwet en de Provinciewet een aantal bepalingen opgenomen over integriteit, waaronder ook een bepaling omtrent de aanwijzing van ambtenaren die werkzaamheden verrichten waaraan in het bijzonder het risico van financiële belangenverstrengeling of het risico van oneigenlijk gebruik van koersgevoelige informatie is verbonden. </text:p>
          <text:p text:style-name="al">Op grond van bijgaande regeling wordt de betreffende lijst door gedeputeerde staten vastgesteld.</text:p>
          <text:p text:style-name="al"/>
          <text:p text:style-name="al">Tevens geldt voor de ambtenaar in zijn algemeenheid een verbod (artikel 2.5.4 lid 3 CAP 2018) financiële belangen te hebben, effecten te bezitten of effectentransacties te verrichten waardoor de goede vervulling van zijn functie of het goed functioneren van de openbare dienst, voor zover dit in verband staat met zijn functievervulling, niet in redelijkheid zou zijn verzekerd. In bepaalde situaties kan er bijvoorbeeld sprake zijn van de mogelijkheid het beleid van de Provincie Noord-Holland te beïnvloeden voor organisaties waarin de betreffende ambtenaar een financieel belang heeft. Dit verbod is volledig gebaseerd op de CAP 2018 en wordt in deze regeling niet nader uitgewerkt.</text:p>
          <text:p text:style-name="al"/>
          <text:p text:style-name="al">
          <text:span text:style-name="nadrukvet">Artikel 1: Algemene bepalingen en definities</text:span>
        </text:p>
          <text:p text:style-name="al"/>
          <text:p text:style-name="al">
          <text:span text:style-name="nadrukcur">Financieel belang</text:span>
        </text:p>
          <text:p text:style-name="al"/>
          <text:p text:style-name="al">De memorie van Toelichting op de wijziging van de Ambtenarenwet waarbij de meldplicht is ingevoerd, zegt het volgende over het begrip financieel belang. “Het begrip financieel belang is divers”. Het kan gaan om het bezit van effecten, vorderingsrechten, onroerend goed, bouwgrond alsook om financiële deelnemingen in ondernemingen. Zelfs negatieve financiële belangen, zoals schulden uit hypothecaire vorderingen, kunnen in verband met mogelijke belangenverstrengeling relevant zijn.” </text:p>
          <text:p text:style-name="al">Vooraf kan dus niet uitputtend en eenduidig worden aangegeven welke financiële belangen wel en welke niet toelaatbaar zijn in relatie tot de te vervullen functie. Of een financieel belang daadwerkelijk risico’s met zich meebrengt is afhankelijk van onder andere het type functie en concrete taakinhoud van de ambtenaar.</text:p>
          <text:p text:style-name="al"/>
          <text:p text:style-name="al">
          <text:span text:style-name="nadrukvet">Artikel 2 Melding en registratie van financiële belangen</text:span>
        </text:p>
          <text:p text:style-name="al"/>
          <text:p text:style-name="al">
          <text:span text:style-name="nadrukcur">Artikel 2 lid 1</text:span>
        </text:p>
          <text:p text:style-name="al"/>
          <text:p text:style-name="al">Op grond van artikel 2 lid 1 stelt Gedeputeerde staten een lijst vast van functies waarvoor in het bijzonder geldt dat er risico’s verbonden zijn aan het hebben van bepaalde financiële belangen. Die risico’s betreffen enerzijds de mogelijke verstrengeling van financiële belangen van de ambtenaar met de belangen van de dienst die hij in zijn functie behoort te behartigen, en anderzijds mogelijk oneigenlijk gebruik door de ambtenaar van koersgevoelige informatie waarover hij in de uitoefening van zijn functie kan beschikken. </text:p>
          <text:p text:style-name="al"/>
          <text:p text:style-name="al">In de praktijk kan het risico van financiële belangenverstrengeling zich onder meer voordoen bij ambtenaren die betrokken zijn bij of beslissingsbevoegd zijn inzake bijvoorbeeld aanbestedingen, subsidieverstrekkingen, het verstrekken van leningen of het verlenen van advies- en onderzoeksopdrachten. Zo’n ambtenaar zou in de verleiding kunnen komen zich bij het nemen van functionele beslissingen te laten leiden door persoonlijk (direct of indirect) financieel belang. Het risico van oneigenlijk gebruik van koersgevoelige informatie ontstaat daar waar de ambtenaar bij het verrichten van de opgedragen werkzaamheden kennis krijgt van dossiers waarin deze informatie voorkomt of kan voorkomen.</text:p>
          <text:p text:style-name="al"/>
          <text:p text:style-name="al">De risico’s van belangenverstrengeling enerzijds en oneigenlijk gebruik van koersgevoelige informatie anderzijds zijn gelegen in de situatie dat een ambtenaar financiële belangen heeft dan wel op de beurs wil handelen, terwijl hij in zijn taakveld de mogelijkheid heeft om de waarde daarvan ten eigen voordele te beïnvloeden dan wel koersgevoelige informatie voor privé beleggingstransacties te verkrijgen. </text:p>
          <text:p text:style-name="al"/>
          <text:p text:style-name="al">De meldplicht betreft voorts het bezit van en transacties met effecten. Het gaat daarbij om het risico van oneigenlijk gebruik van koersgevoelige informatie. Koersgevoelige informatie kan worden beschreven als niet openbare bijzonderheden omtrent een instelling of omtrent de handel in effecten waarvan het openbaar worden naar verwachting invloed zal hebben op de koers van de effecten van die instelling. Het risico van oneigenlijk gebruik doet zich voor in functies waar over koersgevoelige informatie kan worden beschikt. </text:p>
        </text:section>
        <text:section text:name="bijlage_id1-3-2-5" text:style-name="bijlage">
          <text:p text:style-name="bijlage_top"/>
          <text:p text:style-name="hoofdstuk_kop"><text:span text:style-name="label">Bijlage</text:span> <text:span text:style-name="nr">1</text:span> </text:p>
          <text:p text:style-name="al">
          <text:span text:style-name="nadrukvet">Functies binnen de Provincie Noord-Holland waarvoor een melding financieel belang geldt als bedoeld in artikel 2. </text:span>
        </text:p>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Fun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Algemeen Directeur, directeuren, griffier, sectormanagers, unitmanagers, programmamanagers, gemandateerd projectleiders</text:p>
                </table:table-cell>
              </table:table-row>
              <table:table-row table:style-name="row">
                <table:table-cell table:style-name="cell_frame_all" table:number-rows-spanned="1" table:number-columns-spanned="1">
                  <text:p text:style-name="table_al">Controlling</text:p>
                </table:table-cell>
                <table:table-cell table:style-name="cell_frame_all" table:number-rows-spanned="1" table:number-columns-spanned="1">
                  <text:p text:style-name="table_al">Concern- en directiecontrollers, treasurymanager (adviseurs bedrijfsondersteuning, met een financiële portefeuille) </text:p>
                </table:table-cell>
              </table:table-row>
              <table:table-row table:style-name="row">
                <table:table-cell table:style-name="cell_frame_all" table:number-rows-spanned="1" table:number-columns-spanned="1">
                  <text:p text:style-name="table_al">Inkoop</text:p>
                </table:table-cell>
                <table:table-cell table:style-name="cell_frame_all" table:number-rows-spanned="1" table:number-columns-spanned="1">
                  <text:p text:style-name="table_al">Inkoopadviseurs (adviseurs bedrijfsondersteuning, met een inkoopportefeuille) </text:p>
                </table:table-cell>
              </table:table-row>
              <table:table-row table:style-name="row">
                <table:table-cell table:style-name="cell_frame_all" table:number-rows-spanned="1" table:number-columns-spanned="1">
                  <text:p text:style-name="table_al">Milieubeheer</text:p>
                </table:table-cell>
                <table:table-cell table:style-name="cell_frame_all" table:number-rows-spanned="1" table:number-columns-spanned="1">
                  <text:p text:style-name="table_al">Inspecteurs (medewerkers Toezicht)</text:p>
                </table:table-cell>
              </table:table-row>
              <table:table-row table:style-name="row">
                <table:table-cell table:style-name="cell_frame_all" table:number-rows-spanned="1" table:number-columns-spanned="1">
                  <text:p text:style-name="table_al">Beleid </text:p>
                </table:table-cell>
                <table:table-cell table:style-name="cell_frame_all" table:number-rows-spanned="1" table:number-columns-spanned="1">
                  <text:p text:style-name="table_al">Coördinator Grondverwerving, grondverwerver A (medewerkers behandelen en ontwikkelen, met een financiële portefeuille) </text:p>
                </table:table-cell>
              </table:table-row>
              <table:table-row table:style-name="row">
                <table:table-cell table:style-name="cell_frame_all" table:number-rows-spanned="1" table:number-columns-spanned="1">
                  <text:p text:style-name="table_al">Subsidies </text:p>
                </table:table-cell>
                <table:table-cell table:style-name="cell_frame_all" table:number-rows-spanned="1" table:number-columns-spanned="1">
                  <text:p text:style-name="table_al">Subsidieverlener D tot en met A (medewerker behandelen en ontwikkele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Meldingsformulier financiële belangen</text:p>
          <text:p text:style-name="al"/>
          <text:p text:style-name="al">
          <text:span text:style-name="nadrukvet">Ondergetekende: </text:span>
        </text:p>
          <text:p text:style-name="al">Functie: </text:p>
          <text:p text:style-name="al">Personeelsnummer: </text:p>
          <text:p text:style-name="al">Directie en sector: </text:p>
          <text:p text:style-name="al">Maakt hierbij melding van het aangaan of de wijziging van onderstaande financiële belangen in de zin van de Uitvoeringsregeling melding financiële belangen provincie Noord-Holland 2015: </text:p>
          <text:p text:style-name="al">Omschrijving/ aard van de financiële belangen </text:p>
          <text:p text:style-name="al"/>
          <text:p text:style-name="al"/>
          <text:p text:style-name="al"/>
          <text:p text:style-name="al"/>
          <text:p text:style-name="al">Overige opmerkingen: </text:p>
          <text:p text:style-name="al"/>
          <text:p text:style-name="al"/>
          <text:p text:style-name="al"/>
          <text:p text:style-name="al">Handtekening: </text:p>
          <text:p text:style-name="al"/>
          <text:p text:style-name="al">Datum: </text:p>
          <text:p text:style-name="al"/>
          <text:p text:style-name="al"/>
          <text:p text:style-name="al">De leidinggevende adviseert: </text:p>
          <text:p text:style-name="al">(positief/negatief)</text:p>
          <text:p text:style-name="al"/>
          <text:p text:style-name="al"/>
          <text:p text:style-name="al">Datum: </text:p>
          <text:p text:style-name="al">Naam en functie leidinggevende </text:p>
          <text:p text:style-name="al"/>
          <text:p text:style-name="al">Handtekening leidinggevende </text:p>
          <text:p text:style-name="al"/>
          <text:p text:style-name="al">Eventuele opmerkingen </text:p>
          <text:p text:style-name="al"/>
          <text:p text:style-name="al"/>
          <text:p text:style-name="al">Voor akkoord Directeur </text:p>
          <text:p text:style-name="al"/>
          <text:p text:style-name="al">Datum: ……………………………</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5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5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Noord-Holland houdende regels omtrent financiële belangen Uitvoeringsregeling melding en registratie financiële belangen provincie Noord-Holland 201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6</meta:user-defined>
    <meta:user-defined meta:name="OVERHEIDop.publicationIssue">1058</meta:user-defined>
    <meta:user-defined meta:name="OVERHEIDop.PrbID/DC.identifier">prb-2018-1058</meta:user-defined>
    <meta:user-defined meta:name="OVERHEID.TaxonomieBeleidsagenda/OVERHEID.category">Werk | Organisatie en beleid</meta:user-defined>
    <meta:user-defined meta:name="OVERHEID.Provincie/DC.spatial">Noord-Holland</meta:user-defined>
    <meta:user-defined meta:name="DC.source">Onbekend;</meta:user-defined>
    <meta:user-defined meta:name="OVERHEIDop.referentienummer">959257/1016370</meta:user-defined>
    <meta:user-defined meta:name="DCTERMS.alternative">Uitvoeringsregeling melding en registratie financiële belangen provincie Noord-Holland 2015</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2-07</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07861_1</meta:user-defined>
    <meta:user-defined meta:name="OVERHEIDop.versieInformatie"/>
  </office:meta>
</office:document-meta>
</file>