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dienst- en schutkleding Regeling inzake kosteloze dienst- en schutkleding Noord-Holland </text:p>
      <text:section text:name="regeling_id1-3-2" text:style-name="regeling">
        <text:section text:name="aanhef_id1-3-2-1" text:style-name="aanhef">
          <text:section text:name="preambule_id1-3-2-1-1" text:style-name="preambule">
            <text:p text:style-name="al">(Gebaseerd op artikel 9.2 van de Collectieve Arbeidsvoorwaardenregeling Provincies 2018(CAP 2018))</text:p>
            <text:p text:style-name="al"/>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span text:style-name="nadrukvet"/>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 </text:p>
            <text:p text:style-name="al"/>
            <text:p text:style-name="al">
            <text:span text:style-name="nadrukvet">Regeling inzake kosteloze dienst- en schutkleding Noord-Holland </text:span>
          </text:p>
            <text:p text:style-name="al">(Gebaseerd op artikel 9.2 van de Collectieve Arbeidsvoorwaardenregeling Provincies 2018(CAP 2018))</text:p>
            <text:p text:style-name="al"/>
            <text:p text:style-name="al">Dit besluit treedt in werking met ingang van 1 januari 2018.</text:p>
            <text:p text:style-name="al"/>
            <text:p text:style-name="al">Regeling inzake kosteloze dienst- en schutkleding Noor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ze regeling verstaat onder:</text:p>
            <text:list text:style-name="id1-3-2-2-1-3">
              <text:list-item text:style-override="id1-3-2-2-1-3-1">
                <text:number>a.</text:number>
                <text:p text:style-name="al">
                <text:span text:style-name="nadrukondlijn">dienstkleding</text:span>: kleding, welke in verband met de eisen van de dienst kosteloos ten gebruike wordt verstrekt aan ambtenaren in dienst van de provincie Noord-Holland;</text:p>
              </text:list-item>
              <text:list-item text:style-override="id1-3-2-2-1-3-2">
                <text:number>b.</text:number>
                <text:p text:style-name="al">
                <text:span text:style-name="nadrukondlijn">schutkleding voor persoonlijk gebruik</text:span>: kleding, beveiligings- en beschuttingsmiddelen, welke aan ambtenaren in dienst van de provincie Noord-Holland voor persoonlijk gebruik kosteloos ten gebruike worden verstrekt ter bescherming van persoon en/of goed;</text:p>
              </text:list-item>
              <text:list-item text:style-override="id1-3-2-2-1-3-3">
                <text:number>c.</text:number>
                <text:p text:style-name="al">
                <text:span text:style-name="nadrukondlijn">schutkleding voor algemeen gebruik</text:span>: kleding, beveiligings- en beschuttingsmiddelen, welke aan ambtenaren in dienst van de provincie Noord-Holland voor algemeen gebruik kosteloos ten gebruike worden verstrekt ter bescherming van persoon en/of goed;</text:p>
              </text:list-item>
              <text:list-item text:style-override="id1-3-2-2-1-3-4">
                <text:number>d.</text:number>
                <text:p text:style-name="al">
                <text:span text:style-name="nadrukondlijn">kleding</text:span>: de onder a, b en c omschreven kleding.</text:p>
              </text:list-item>
            </text:list>
          </text:section>
          <text:section text:name="artikel_id1-3-2-2-2" text:style-name="artikel">
            <text:p text:style-name="artikel_kop_titel"><text:span text:style-name="artikel_kop_label">Artikel</text:span> <text:span text:style-name="artikel_kop_nr"> 2</text:span> </text:p>
            <text:list text:style-name="id1-3-2-2-2-2">
              <text:list-item text:style-override="id1-3-2-2-2-2">
                <text:number>1.</text:number>
                <text:p text:style-name="al">Onverminderd hetgeen daaromtrent wettelijk is voorgeschreven, bepaalt het hoofd van de afdeling, nadat hij ter zake het advies van de ondernemingsraad heeft ingewonnen, welke kleding in welke gevallen wordt verstrekt.</text:p>
              </text:list-item>
              <text:list-item text:style-override="id1-3-2-2-2-3">
                <text:number>2.</text:number>
                <text:p text:style-name="al">Het vaststellen van het model van de kleding en de uitmonstering daarvan geschiedt door het hoofd van de afdeling, gehoord de ondernemingsraad en met inachtneming van hetgeen daaromtrent wettelijk is voorgeschreven.</text:p>
              </text:list-item>
            </text:list>
          </text:section>
          <text:section text:name="artikel_id1-3-2-2-3" text:style-name="artikel">
            <text:p text:style-name="artikel_kop_titel"><text:span text:style-name="artikel_kop_label">Artikel</text:span> <text:span text:style-name="artikel_kop_nr"> 3</text:span> </text:p>
            <text:list text:style-name="id1-3-2-2-3-2">
              <text:list-item text:style-override="id1-3-2-2-3-2">
                <text:number>1.</text:number>
                <text:p text:style-name="al">De ambtenaar is verplicht de verstrekte dienstkleding tijdens de uitoefening van de dienst te dragen.</text:p>
              </text:list-item>
              <text:list-item text:style-override="id1-3-2-2-3-3">
                <text:number>2.</text:number>
                <text:p text:style-name="al">In gevallen, waarin daaromtrent geen wettelijk voorschrift bestaat, is het dragen van schutkleding voor persoonlijk, c.q. algemeen gebruik niet verplicht. Evenwel kan het hoofd van de afdeling in die gevallen, indien hij zulks uit veiligheids- of gezondheidsoverwegingen noodzakelijk acht, hetzij in het algemeen, hetzij incidenteel, de ambtenaar verplichten schutkleding voor persoonlijk c.q. algemeen gebruik bij het verrichten van werkzaamheden waarvoor die kleding is verstrekt, te dragen.</text:p>
              </text:list-item>
              <text:list-item text:style-override="id1-3-2-2-3-4">
                <text:number>3.</text:number>
                <text:p text:style-name="al">Het buiten dienst dragen van dienstkleding c.q. schutkleding voor persoonlijk gebruik is verboden. Voor de toepassing van deze bepaling wordt de begeeftijd geacht binnen de diensttijd te vallen.</text:p>
              </text:list-item>
            </text:list>
          </text:section>
          <text:section text:name="artikel_id1-3-2-2-4" text:style-name="artikel">
            <text:p text:style-name="artikel_kop_titel"><text:span text:style-name="artikel_kop_label">Artikel </text:span> <text:span text:style-name="artikel_kop_nr">4</text:span> </text:p>
            <text:p text:style-name="al">De kleding is en blijft het eigendom van de provincie Noord-Holland.</text:p>
          </text:section>
          <text:section text:name="artikel_id1-3-2-2-5" text:style-name="artikel">
            <text:p text:style-name="artikel_kop_titel"><text:span text:style-name="artikel_kop_label">Artikel</text:span> <text:span text:style-name="artikel_kop_nr"> 5</text:span> </text:p>
            <text:list text:style-name="id1-3-2-2-5-2">
              <text:list-item text:style-override="id1-3-2-2-5-2">
                <text:number>1.</text:number>
                <text:p text:style-name="al">Het hoofd van de afdeling beslist met inachtneming van het bepaalde in het tweede lid van dit artikel op welke wijze in de verstrekking, de inspectie, het herstel en de inneming van dienstkleding en schutkleding voor persoonlijk gebruik wordt voorzien, zo mede op welke wijze schutkleding voor algemeen gebruik beschikbaar wordt gesteld.</text:p>
              </text:list-item>
              <text:list-item text:style-override="id1-3-2-2-5-3">
                <text:number>2.</text:number>
                <text:p text:style-name="al">Geen kleding wordt vernieuwd dan nadat deze voor gebruik ongeschikt is geworden. Indien de kleding buiten toedoen van de gebruiker wordt vermist of door normale slijtage of buiten schuld van de gebruiker ongeschikt is geworden, geschiedt de vernieuwing of het herstel daarvan door of voor rekening van de afdeling. Bij vermissing of gebleken verwaarlozing van de kleding door toedoen van de gebruiker geschiedt de vernieuwing of het herstel daarvan voor diens rekening.</text:p>
              </text:list-item>
              <text:list-item text:style-override="id1-3-2-2-5-4">
                <text:number>3.</text:number>
                <text:p text:style-name="al">De reiniging van dienstkleding en van schutkleding voor persoonlijk gebruik en het volledig onderhoud van schutkleding voor algemeen gebruik geschieden door de zorg en voor rekening van de afdeling. Het overige onderhoud van dienstkleding en voor persoonlijk gebruik bestemde schutkleding is ten laste van de gebruiker.</text:p>
              </text:list-item>
            </text:list>
          </text:section>
          <text:section text:name="artikel_id1-3-2-2-6" text:style-name="artikel">
            <text:p text:style-name="artikel_kop_titel"><text:span text:style-name="artikel_kop_label">Artikel</text:span> <text:span text:style-name="artikel_kop_nr"> 6</text:span> </text:p>
            <text:p text:style-name="al">Binnen drie maanden na afloop van elk kalenderjaar doet het hoofd van de afdeling aan gedeputeerde staten opgaven van de in dat kalenderjaar door hem met toepassing van het bepaalde in artikel 2, eerste lid, van deze regeling genomen beslissingen.</text:p>
          </text:section>
          <text:section text:name="artikel_id1-3-2-2-7" text:style-name="artikel">
            <text:p text:style-name="artikel_kop_titel"><text:span text:style-name="artikel_kop_label">Artikel </text:span> <text:span text:style-name="artikel_kop_nr">7</text:span> </text:p>
            <text:p text:style-name="al">Deze regeling wordt aangehaald als: Regeling inzake kosteloze dienst- en schutkleding Noord-Holland.</text:p>
          </text:section>
          <text:section text:name="artikel_id1-3-2-2-8" text:style-name="artikel">
            <text:p text:style-name="artikel_kop_titel"><text:span text:style-name="artikel_kop_label">Artikel</text:span> <text:span text:style-name="artikel_kop_nr"> 8</text:span> </text:p>
            <text:p text:style-name="al">Deze regeling treedt in werking op 1 januari 1980. Met ingang van die datum vervalt de bij besluit van gedeputeerde staten van 27 mei 1953, nr. 277, vastgestelde Regeling inzake kosteloze dienst- en schutkleding 1953, zoals die regeling laatstelijk luidde.</text:p>
            <text:p text:style-name="tussenkopcur"/>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text:p>
          </text:section>
          <text:section text:name="ondertekening_id1-3-2-3-3">
            <text:p><text:span text:style-name="functie">Gedeputeerde staten van Noord-Holland,</text:span></text:p>
          </text:section>
          <text:section text:name="ondertekening_id1-3-2-3-4">
            <text:p><text:span text:style-name="functie">J.W. Remkes, voorzitter.</text:span></text:p>
          </text:section>
          <text:section text:name="ondertekening_id1-3-2-3-5">
            <text:p><text:span text:style-name="functie">R. M. Bergkamp, provinciesecretaris.</text:span></text:p>
          </text:section>
          <text:section text:name="ondertekening_id1-3-2-3-6">
            <text:p><text:span text:style-name="functie">De beslissing is namens Gedeputeerde Staten genomen door het lid van het college dat met dit onderwerp is belast.</text:span></text:p>
          </text:section>
          <text:section text:name="ondertekening_id1-3-2-3-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dienst- en schutkleding Regeling inzake kosteloze dienst- en schutkleding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7</meta:user-defined>
    <meta:user-defined meta:name="OVERHEIDop.PrbID/DC.identifier">prb-2018-1057</meta:user-defined>
    <meta:user-defined meta:name="OVERHEID.TaxonomieBeleidsagenda/OVERHEID.category">Werk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eling inzake kosteloze dienst- en schutkled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60_1</meta:user-defined>
    <meta:user-defined meta:name="OVERHEIDop.versieInformatie"/>
  </office:meta>
</office:document-meta>
</file>