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het individueel keuze budget Uitvoeringsregeling Individueel Keuze Budget provincie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text:span>
          </text:p>
            <text:p text:style-name="al"/>
            <text:p text:style-name="al">De Uitvoeringsregeling Individueel Keuze Budget arbeidsvoorwaarden provincie Noord-Holland 2018 zoals opgenomen in de bij dit besluit behorende bijlage 3 wordt vastgesteld.</text:p>
            <text:p text:style-name="al"/>
            <text:p text:style-name="al">Dit besluit treedt in werking met ingang van 1 januari 2018. </text:p>
            <text:p text:style-name="al"/>
            <text:p text:style-name="al">
            <text:span text:style-name="nadrukvet">Uitvoeringsregeling Individueel Keuze Budget arbeidsvoorwaarden  provincie Noord-Holland 2018</text:span>
          </text:p>
            <text:p text:style-name="al"/>
            <text:p text:style-name="al">(gebaseerd op artikel 3.5.3 onder g van de Collectieve Arbeidsvoorwaardenregeling Provincies 2018 (CA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IKB: Individueel Keuze Budget zoals bedoeld in artikel 3.5.1 lid 2 van de CAP 2018.</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 ambtenaar kan zijn opgebouwde IKB inzetten voor één of meer van de volgende doelen:</text:p>
                <text:list text:style-name="id1-3-2-2-2-2-3">
                  <text:list-item text:style-override="id1-3-2-2-2-2-3-1">
                    <text:number>a.</text:number>
                    <text:p text:style-name="al">een fiets voor het woon-werkverkeer tot maximaal € 749,- per drie kalenderjaren, de daarmee samenhangende zaken tot maximaal € 82,- per jaar en een fietsverzekering;</text:p>
                  </text:list-item>
                  <text:list-item text:style-override="id1-3-2-2-2-2-3-2">
                    <text:number>b.</text:number>
                    <text:p text:style-name="al">openbaar vervoerbewijzen die voor het werk worden gebruikt;</text:p>
                  </text:list-item>
                  <text:list-item text:style-override="id1-3-2-2-2-2-3-3">
                    <text:number>c.</text:number>
                    <text:p text:style-name="al">de uitruil kosten woon – werkverkeer wanneer minder aan vergoeding wordt ontvangen dan op grond van de geldende wettelijke fiscale regels voor het woon-werkverkeer is toegestaan. De ambtenaar kan jaarlijks vóór 15 november een aanvraag indienen om van deze mogelijkheid gebruik te make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eze regeling wordt aangehaald als Uitvoeringsregeling Individueel Keuze Budget provincie Noord-Holland 2018.</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besluit treedt in werking, na uitgifte van het provinciaal blad waarin het is geplaatst, met ingang van 1 januari 2018.</text:p>
            <text:p text:style-name="al"/>
          </text:section>
        </text:section>
        <text:section text:name="regeling-sluiting_id1-3-2-3" text:style-name="regeling-sluiting">
          <text:section text:name="slotformulering_id1-3-2-3-1" text:style-name="slotformulering">
            <text:p text:style-name="al"> Aldus vastgesteld door gedeputeerde Staten van Noord-Holland op 19 december 2017. </text:p>
          </text:section>
          <text:section text:name="gegeven_id1-3-2-3-2" text:style-name="gegeven">
            <text:p text:style-name="dagtekening">
            <text:span text:style-name="plaats">Haarlem,</text:span>
            <text:span text:style-name="datum">19 december 2017</text:span>
          </text:p>
          </text:section>
          <text:section text:name="ondertekening_id1-3-2-3-3">
            <text:p><text:span text:style-name="deze">Gedeputeerde staten van Noord-Holland,</text:span></text:p>
            <text:p><text:span text:style-name="ondertekening_naam">
            <text:span text:style-name="voornaam">J.W. </text:span>
            <text:span text:style-name="achternaam">Remkes,</text:span>
          </text:span></text:p>
            <text:p><text:span text:style-name="functie">voorzitter.</text:span></text:p>
            <text:p><text:span text:style-name="ondertekening_naam">
            <text:span text:style-name="voornaam"> R. M. </text:span>
            <text:span text:style-name="achternaam">Bergkamp,</text:span>
          </text:span></text:p>
            <text:p><text:span text:style-name="functie">provinciesecretaris. </text:span></text:p>
            <text:p><text:span text:style-name="deze">De beslissing is namens Gedeputeerde Staten genomen door het lid van het college dat met dit onderwerp is belast. </text:span></text:p>
            <text:p><text:span text:style-name="organisatie"/></text:p>
          </text:section>
        </text:section>
        <text:section text:name="bijlage_id1-3-2-4" text:style-name="bijlage">
          <text:p text:style-name="bijlage_top"/>
          <text:p text:style-name="hoofdstuk_kop">TOELICHTING</text:p>
          <text:p text:style-name="al"/>
          <text:p text:style-name="al">Naast de doelen die zijn genoemd in artikel 3.5.3 in de CAP heeft de provincie Noord-Holland gebruik gemaakt van de mogelijkheid extra keuzes op te nemen. Deze keuzes waren al mogelijk volgens de Uitvoeringsregeling individuele keuzemogelijkheden arbeidsvoorwaarden provincies (IKAP) 2008 die per 1 januari 2018 vervalt. Deze extra keuzes werden en worden binnen de provincie ook uitgevoerd.  </text:p>
          <text:p text:style-name="al"/>
          <text:p text:style-name="al">
          <text:span text:style-name="nadrukvet">Artikel 2 Extra doelen </text:span>
        </text:p>
          <text:p text:style-name="al"/>
          <text:p text:style-name="al">
          <text:span text:style-name="nadrukvet">Fiets</text:span>
        </text:p>
          <text:p text:style-name="al">Voor wat betreft de fiets, daarmee samenhangende zaken en de verzekering geldt dat de voorwaarden die golden direct vóór invoering van de Werkkostenregeling gehandhaafd blijven. Dit omdat de invoering van de Werkkostenregeling een beleidsneutrale overgang is geweest. Er golden enkele specifieke voorwaarden, onder andere aanschaf van een fiets in drie kalenderjaren, maximale vergoeding van € 749,-  en gebruik van de fiets op meer dan de helft van de dagen dat de ambtenaar naar het werk fietst. Deze zijn in stand gebleven. </text:p>
          <text:p text:style-name="al"/>
          <text:p text:style-name="al">
          <text:span text:style-name="nadrukvet">Uitruil woon-werkverkeer </text:span>
        </text:p>
          <text:p text:style-name="al">De fiscale regels gaan uit van een maximale vergoeding voor woon-werkverkeer van € 0,19 per kilometer, bij gebruik van eigen vervoer. De vergoedingsregeling woon-werkverkeer van de provincie Noord-Holland kent deze algemene vergoeding niet. </text:p>
          <text:p text:style-name="al">De ambtenaar kan daarom gebruik maken van de fiscaal vrijgestelde reiskostenvergoeding woon-werkverkeer om zijn netto eindejaarsuitkering te verhogen. Het bruto IKB-budget wordt dan verminderd met de fiscale ruimte van de onbelaste vergoeding reiskosten woon-werkverkeer. Het gaat hierbij om voor eigen rekening blijvende reiskosten in het kader van woon-werkverkeer die niet al vergoed zijn door de werkgever. </text:p>
          <text:p text:style-name="al"/>
          <text:p text:style-name="al">Voor de bepaling van de toegestane belastingvrije vaste vergoeding voor woon-werkverkeer wordt uitgegaan van de fiscale regels, <text:a xlink:href="http://wetten.overheid.nl/BWBR0036449/2015-03-28" xlink:type="simple">http://wetten.overheid.nl/BWBR0036449/2015-03-28</text:a>.</text:p>
          <text:p text:style-name="al">De woon-werk kilometers worden berekend aan de hand van de ANWB-routeplanner, de snelste route. De uitdraai moet door de ambtenaar bij de aanvraag worden gevoegd. </text:p>
          <text:p text:style-name="al"/>
          <text:p text:style-name="al">Ambtenaren die alleen gebruik maken van een dienstauto vallen buiten deze regeling. Dit geldt ook voor ambtenaren die op grond van de geldende regeling woon-werkverkeer hun openbaar vervoerabonnement volledig vergoed krijgen. </text:p>
          <text:p text:style-name="al">Zij hebben immers geen fiscale ruimte om aan te wenden voor de ruil met de eindejaarsuitkering. </text:p>
          <text:p text:style-name="al"/>
          <text:p text:style-name="al">De uitruil van het IKB voor de onbelaste vergoeding kan leiden tot een verlaging van het loon voor de berekening van de hoogte van het dagloon voor de hoogte van de uitkeringen in het kader van de sociale zekerhe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het individueel keuze budget Uitvoeringsregeling Individueel Keuze Budget provincie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53</meta:user-defined>
    <meta:user-defined meta:name="OVERHEIDop.PrbID/DC.identifier">prb-2018-1053</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Uitvoeringsregeling Individueel Keuze Budget provincie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56_1</meta:user-defined>
    <meta:user-defined meta:name="OVERHEIDop.versieInformatie"/>
  </office:meta>
</office:document-meta>
</file>