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4-1-1">
      <style:table-column-properties style:rel-column-width="13*"/>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27*"/>
    </style:style>
    <text:list-style style:name="id1-3-2-5-4-1-4-9-3-2">
      <text:list-level-style-bullet text:bullet-char="•" text:level="1">
        <style:list-level-properties text:min-label-width="10mm"/>
      </text:list-level-style-bullet>
    </text:list-style>
    <text:list-style style:name="id1-3-2-5-4-1-4-9-3-2-1">
      <text:list-level-style-bullet text:bullet-char="•" text:level="1">
        <style:list-level-properties text:min-label-width="10mm"/>
      </text:list-level-style-bullet>
    </text:list-style>
    <text:list-style style:name="id1-3-2-5-4-1-4-9-3-2-2">
      <text:list-level-style-bullet text:bullet-char="•" text:level="1">
        <style:list-level-properties text:min-label-width="10mm"/>
      </text:list-level-style-bullet>
    </text:list-style>
    <text:list-style style:name="id1-3-2-5-4-1-4-9-3-2-3">
      <text:list-level-style-bullet text:bullet-char="•" text:level="1">
        <style:list-level-properties text:min-label-width="10mm"/>
      </text:list-level-style-bullet>
    </text:list-style>
    <text:list-style style:name="id1-3-2-5-4-1-4-9-3-2-4">
      <text:list-level-style-bullet text:bullet-char="•" text:level="1">
        <style:list-level-properties text:min-label-width="10mm"/>
      </text:list-level-style-bullet>
    </text:list-style>
    <text:list-style style:name="id1-3-2-5-4-1-4-10-3-3">
      <text:list-level-style-bullet text:bullet-char="•" text:level="1">
        <style:list-level-properties text:min-label-width="10mm"/>
      </text:list-level-style-bullet>
    </text:list-style>
    <text:list-style style:name="id1-3-2-5-4-1-4-10-3-3-1">
      <text:list-level-style-bullet text:bullet-char="•" text:level="1">
        <style:list-level-properties text:min-label-width="10mm"/>
      </text:list-level-style-bullet>
    </text:list-style>
    <text:list-style style:name="id1-3-2-5-4-1-4-18-3-5">
      <text:list-level-style-bullet text:bullet-char="•" text:level="1">
        <style:list-level-properties text:min-label-width="10mm"/>
      </text:list-level-style-bullet>
    </text:list-style>
    <text:list-style style:name="id1-3-2-5-4-1-4-18-3-5-1">
      <text:list-level-style-bullet text:bullet-char="•" text:level="1">
        <style:list-level-properties text:min-label-width="10mm"/>
      </text:list-level-style-bullet>
    </text:list-style>
    <text:list-style style:name="id1-3-2-5-4-1-4-18-3-5-2">
      <text:list-level-style-bullet text:bullet-char="•" text:level="1">
        <style:list-level-properties text:min-label-width="10mm"/>
      </text:list-level-style-bullet>
    </text:list-style>
    <text:list-style style:name="id1-3-2-5-4-1-4-18-3-5-3">
      <text:list-level-style-bullet text:bullet-char="•" text:level="1">
        <style:list-level-properties text:min-label-width="10mm"/>
      </text:list-level-style-bullet>
    </text:list-style>
    <text:list-style style:name="id1-3-2-5-4-1-4-23-3-1">
      <text:list-level-style-bullet text:bullet-char="•" text:level="1">
        <style:list-level-properties text:min-label-width="10mm"/>
      </text:list-level-style-bullet>
    </text:list-style>
    <text:list-style style:name="id1-3-2-5-4-1-4-23-3-1-1">
      <text:list-level-style-bullet text:bullet-char="•" text:level="1">
        <style:list-level-properties text:min-label-width="10mm"/>
      </text:list-level-style-bullet>
    </text:list-style>
    <text:list-style style:name="id1-3-2-5-4-1-4-23-3-1-2">
      <text:list-level-style-bullet text:bullet-char="•" text:level="1">
        <style:list-level-properties text:min-label-width="10mm"/>
      </text:list-level-style-bullet>
    </text:list-style>
    <text:list-style style:name="id1-3-2-5-4-1-4-23-3-1-3">
      <text:list-level-style-bullet text:bullet-char="•" text:level="1">
        <style:list-level-properties text:min-label-width="10mm"/>
      </text:list-level-style-bullet>
    </text:list-style>
    <text:list-style style:name="id1-3-2-5-4-1-4-25-3-1">
      <text:list-level-style-bullet text:bullet-char="•" text:level="1">
        <style:list-level-properties text:min-label-width="10mm"/>
      </text:list-level-style-bullet>
    </text:list-style>
    <text:list-style style:name="id1-3-2-5-4-1-4-25-3-1-1">
      <text:list-level-style-bullet text:bullet-char="•" text:level="1">
        <style:list-level-properties text:min-label-width="10mm"/>
      </text:list-level-style-bullet>
    </text:list-style>
    <text:list-style style:name="id1-3-2-5-4-1-4-25-3-1-2">
      <text:list-level-style-bullet text:bullet-char="•" text:level="1">
        <style:list-level-properties text:min-label-width="10mm"/>
      </text:list-level-style-bullet>
    </text:list-style>
    <text:list-style style:name="id1-3-2-5-4-1-4-25-3-1-3">
      <text:list-level-style-bullet text:bullet-char="•" text:level="1">
        <style:list-level-properties text:min-label-width="10mm"/>
      </text:list-level-style-bullet>
    </text:list-style>
    <text:list-style style:name="id1-3-2-5-4-1-4-27-3-1">
      <text:list-level-style-bullet text:bullet-char="•" text:level="1">
        <style:list-level-properties text:min-label-width="10mm"/>
      </text:list-level-style-bullet>
    </text:list-style>
    <text:list-style style:name="id1-3-2-5-4-1-4-27-3-1-1">
      <text:list-level-style-bullet text:bullet-char="•" text:level="1">
        <style:list-level-properties text:min-label-width="10mm"/>
      </text:list-level-style-bullet>
    </text:list-style>
    <text:list-style style:name="id1-3-2-5-4-1-4-27-3-1-2">
      <text:list-level-style-bullet text:bullet-char="•" text:level="1">
        <style:list-level-properties text:min-label-width="10mm"/>
      </text:list-level-style-bullet>
    </text:list-style>
    <text:list-style style:name="id1-3-2-5-4-1-4-27-3-1-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6-3-1">
      <text:list-level-style-bullet text:bullet-char="-" text:level="1">
        <style:list-level-properties text:min-label-width="10mm"/>
      </text:list-level-style-bullet>
    </text:list-style>
    <text:list-style style:name="id1-3-2-6-8-6-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werktijden Algemene werktijdenregeling provincie Noord-Holland 200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Algemene werktijdenregeling provincie Noord-Holland 2008</text:p>
            <text:p text:style-name="al"/>
            <text:p text:style-name="al">Dit besluit treedt in werking met ingang van 1 januari 2018.</text:p>
            <text:p text:style-name="al"/>
            <text:p text:style-name="al">
            <text:span text:style-name="nadrukvet">Algemene werktijdenregeling provincie Noord-Holland 2008</text:span>
          </text:p>
            <text:p text:style-name="al"/>
            <text:p text:style-name="al">(Gebaseerd op artikel 4.2 , eerste lid, van de CA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 toepassing van deze regeling wordt verstaan onder: </text:p>
            <text:list text:style-name="id1-3-2-2-1-3">
              <text:list-item text:style-override="id1-3-2-2-1-3-1">
                <text:number>-</text:number>
                <text:p text:style-name="al">organisatie-eenheden: </text:p>
                <text:list text:style-name="id1-3-2-2-1-3-1-3">
                  <text:list-item text:style-override="id1-3-2-2-1-3-1-3-1">
                    <text:number>a.</text:number>
                    <text:p text:style-name="al">de directies;</text:p>
                  </text:list-item>
                  <text:list-item text:style-override="id1-3-2-2-1-3-1-3-2">
                    <text:number>b.</text:number>
                    <text:p text:style-name="al">de stafeenheden, direct ressorterend onder de provincie secretaris / algemeen directeur; </text:p>
                  </text:list-item>
                  <text:list-item text:style-override="id1-3-2-2-1-3-1-3-3">
                    <text:number>c.</text:number>
                    <text:p text:style-name="al">de stafeenheden, direct ressorterend onder de griffier der staten; </text:p>
                  </text:list-item>
                </text:list>
              </text:list-item>
              <text:list-item text:style-override="id1-3-2-2-1-3-2">
                <text:number>-</text:number>
                <text:p text:style-name="al">ambtenaar: de ambtenaar in de zin van artikel1.1., sub b, en de werknemer in de zin van artikel 1.1 sub hh, , van de Collectieve Arbeidsvoorwaardenregeling Provincies 2018 (CAP 2018);</text:p>
              </text:list-item>
              <text:list-item text:style-override="id1-3-2-2-1-3-3">
                <text:number>-</text:number>
                <text:p text:style-name="al">bedrijfstijd: de tijd, waarbinnen de ambtenaar in de gelegenheid is zijn werkzaamheden te verrichten en de organisatie-eenheden hun diensten aanbieden; </text:p>
              </text:list-item>
              <text:list-item text:style-override="id1-3-2-2-1-3-4">
                <text:number>-</text:number>
                <text:p text:style-name="al">CAP 2018: de Collectieve Arbeidsvoorwaardenregeling Provincies 2018; </text:p>
              </text:list-item>
              <text:list-item text:style-override="id1-3-2-2-1-3-5">
                <text:number>-</text:number>
                <text:p text:style-name="al">tijdschrijfsysteem: het uniforme geautomatiseerde systeem waarmee de ambtenaar verantwoording kan afleggen over de (niet-) gewerkte uren;</text:p>
              </text:list-item>
              <text:list-item text:style-override="id1-3-2-2-1-3-6">
                <text:number>-</text:number>
                <text:p text:style-name="al">compensatie-uren: uren die de ambtenaar heeft opgebouwd door feitelijk méér uren te werken dan vereist is volgens zijn aanstelling. </text:p>
              </text:list-item>
            </text:list>
          </text:section>
          <text:section text:name="artikel_id1-3-2-2-2" text:style-name="artikel">
            <text:p text:style-name="artikel_kop_titel"><text:span text:style-name="artikel_kop_label">Artikel</text:span> <text:span text:style-name="artikel_kop_nr"> 2 </text:span> Dienstverlening</text:p>
            <text:p text:style-name="al">De bedrijfstijd bij de organisatie-eenheden is gelegen tussen 07.00 uur en 18.00 uur.</text:p>
          </text:section>
          <text:section text:name="artikel_id1-3-2-2-3" text:style-name="artikel">
            <text:p text:style-name="artikel_kop_titel"><text:span text:style-name="artikel_kop_label">Artikel</text:span> <text:span text:style-name="artikel_kop_nr">3</text:span> Werktijd per week </text:p>
            <text:list text:style-name="id1-3-2-2-3-2">
              <text:list-item text:style-override="id1-3-2-2-3-2">
                <text:number>1.</text:number>
                <text:p text:style-name="al">Voor zover geen toepassing is gegeven aan het bepaalde in artikel6.3 , , van de CAP 2018 werkt de ambtenaar, die in een voltijddienstverband werkzaam is formeel en feitelijk 36 uur per week. Bij een deeltijddienstverband geldt een evenredig deel daarvan afhankelijk van het deeltijdpercentage.</text:p>
              </text:list-item>
              <text:list-item text:style-override="id1-3-2-2-3-3">
                <text:number>2.</text:number>
                <text:p text:style-name="al">In afwijking van het bepaalde in het eerste lid kan de ambtenaar die in een voltijddienstverband is aangesteld, met zijn leidinggevende overeenkomen dat hij gedurende een bepaald gedeelte van het jaar feitelijk méér uren per week werkt dan op grond van zijn aanstelling vereist is, met een maximum van 40 uur per week. Voor de ambtenaar die in een deeltijddienstverband is aangesteld geldt een evenredig deel daarvan afhankelijk van het deeltijdpercentage. Het initiatief hiertoe kan zowel door de ambtenaar als door de leidinggevende worden genomen.</text:p>
              </text:list-item>
              <text:list-item text:style-override="id1-3-2-2-3-4">
                <text:number>3.</text:number>
                <text:p text:style-name="al">In afwijking van het eerste en tweede lid kan de ambtenaar die in voltijddienstverband is aangesteld, met zijn leidinggevende overeenkomen dat hij incidenteel méér uren werkt dan op grond van zijn aanstelling vereist is, met een maximum van, in principe, 40 uur per week. Voor de ambtenaar die in een deeltijddienstverband is aangesteld geldt een evenredig deel daarvan afhankelijk van het deeltijdpercentage. Het initiatief hiertoe kan zowel door de ambtenaar als door de leidinggevende worden genomen.</text:p>
              </text:list-item>
              <text:list-item text:style-override="id1-3-2-2-3-5">
                <text:number>4.</text:number>
                <text:p text:style-name="al">Bij de beoordeling van een verzoek als bedoeld in het tweede en derde lid lid weegt de leidinggevende het belang van een goede bedrijfsvoering af tegen de individuele wens van de ambtenaar.</text:p>
              </text:list-item>
            </text:list>
          </text:section>
          <text:section text:name="artikel_id1-3-2-2-4" text:style-name="artikel">
            <text:p text:style-name="artikel_kop_titel"><text:span text:style-name="artikel_kop_label">Artikel</text:span> <text:span text:style-name="artikel_kop_nr">4</text:span> Opbouwen en opnemen van compensatie-uren </text:p>
            <text:list text:style-name="id1-3-2-2-4-2">
              <text:list-item text:style-override="id1-3-2-2-4-2">
                <text:number>1.</text:number>
                <text:p text:style-name="al">De ambtenaar die overeenkomstig het bepaalde in artikel 3, tweede en derde lid, feitelijk méér uren per week werkt dan op grond van zijn aanstelling vereist is bouwt daarmee compensatie-uren op.</text:p>
              </text:list-item>
              <text:list-item text:style-override="id1-3-2-2-4-3">
                <text:number>2.</text:number>
                <text:p text:style-name="al">De compensatie-uren van de ambtenaar worden opgebouwd met het verschil tussen het aantal feitelijk gewerkte uren en het aantal te werken uren volgens zijn aanstelling. </text:p>
              </text:list-item>
              <text:list-item text:style-override="id1-3-2-2-4-4">
                <text:number>3.</text:number>
                <text:p text:style-name="al">Over de wijze van opbouw en opnemen van compensatie-uren maakt de ambtenaar vooraf afspraken met zijn leidinggevende.</text:p>
              </text:list-item>
              <text:list-item text:style-override="id1-3-2-2-4-5">
                <text:number>4.</text:number>
                <text:p text:style-name="al">Daarbij kan worden afgesproken dat de opgebouwde compensatie-uren periodiek, dan wel in één of meer keren per jaar aaneengesloten worden opgenomen.</text:p>
              </text:list-item>
              <text:list-item text:style-override="id1-3-2-2-4-6">
                <text:number>5.</text:number>
                <text:p text:style-name="al">Een negatief saldo aan compensatie-uren is tijdelijk toegestaan mits het negatieve saldo niet hoger is dan de helft van het aantal uren dat door de betreffende medewerker in het betreffende kalenderjaar kan worden opgebouwd.</text:p>
              </text:list-item>
              <text:list-item text:style-override="id1-3-2-2-4-7">
                <text:number>6.</text:number>
                <text:p text:style-name="al">Bij ziekte vindt geen opbouw van compensatie-uren plaats.</text:p>
              </text:list-item>
              <text:list-item text:style-override="id1-3-2-2-4-8">
                <text:number>7.</text:number>
                <text:p text:style-name="al">De compensatie-uren moeten vóór het eind van elk kalenderjaar worden opgenomen. Per 1 januari van elk kalenderjaar wordt een eventueel urensaldo onverkort tot nihil teruggebracht. In bijzondere gevallen kan het hoofd van de organisatie-eenheid toestaan dat van het bepaalde in voorgaande volzin wordt afgeweken.</text:p>
              </text:list-item>
            </text:list>
          </text:section>
          <text:section text:name="artikel_id1-3-2-2-5" text:style-name="artikel">
            <text:p text:style-name="artikel_kop_titel"><text:span text:style-name="artikel_kop_label">Artikel</text:span> <text:span text:style-name="artikel_kop_nr">5</text:span> Werkrooster</text:p>
            <text:list text:style-name="id1-3-2-2-5-2">
              <text:list-item text:style-override="id1-3-2-2-5-2">
                <text:number>1.</text:number>
                <text:p text:style-name="al">De dagen/dagdelen waarop de ambtenaar zijn werkzaamheden volgens zijn aanstelling verricht zijn vermeld in zijn werkrooster. Na vooraf verkregen toestemming van zijn leidinggevende kan de ambtenaar wijziging aanbrengen in de dagen/dagdelen waarop hij zijn werkzaamheden verricht.</text:p>
              </text:list-item>
              <text:list-item text:style-override="id1-3-2-2-5-3">
                <text:number>2.</text:number>
                <text:p text:style-name="al">De werkroosters vermelden de feitelijke uren waarop de ambtenaar zijn werkzaamheden zal verrichten en wel op een zodanige wijze dat de ambtenaar de arbeidsduur als bedoeld in artikel4.1 , , van de CAP 2018 op 31 december van dat jaar zal hebben gerealiseerd. </text:p>
              </text:list-item>
            </text:list>
          </text:section>
          <text:section text:name="artikel_id1-3-2-2-6" text:style-name="artikel">
            <text:p text:style-name="artikel_kop_titel"><text:span text:style-name="artikel_kop_label">Artikel</text:span> <text:span text:style-name="artikel_kop_nr">6</text:span> Opbouw en opname van regulier algemeen verlof</text:p>
            <text:list text:style-name="id1-3-2-2-6-2">
              <text:list-item text:style-override="id1-3-2-2-6-2">
                <text:number>1.</text:number>
                <text:p text:style-name="al">De ambtenaar heeft aanspraak op algemeen verlof overeenkomstig het bepaalde in artikel 5.1 van de CAP 2018. Deelname aan opbouwen en opnemen van compensatie-uren brengt geen wijziging teweeg in de omvang van het algemeen verlof.</text:p>
              </text:list-item>
              <text:list-item text:style-override="id1-3-2-2-6-3">
                <text:number>2.</text:number>
                <text:p text:style-name="al">Indien de ambtenaar een algemene verlofdag wenst op te nemen dient hij vooraf een aanvraag in bij zijn leidinggevende. Bij deze aanvraag wordt uitgegaan van het aantal uren dat de ambtenaar volgens zijn werkrooster op de desbetreffende dag(en) zou moeten werken.</text:p>
              </text:list-item>
            </text:list>
          </text:section>
          <text:section text:name="artikel_id1-3-2-2-7" text:style-name="artikel">
            <text:p text:style-name="artikel_kop_titel"><text:span text:style-name="artikel_kop_label">Artikel</text:span> <text:span text:style-name="artikel_kop_nr">7</text:span> Eisen in het kader van de Arbeidstijdenwet </text:p>
            <text:p text:style-name="al">De ambtenaar neemt, wat betreft zijn werk- en rusttijden, de regels in acht die bij of krachtens de Arbeidstijdenwet zijn vastgesteld. </text:p>
          </text:section>
          <text:section text:name="artikel_id1-3-2-2-8" text:style-name="artikel">
            <text:p text:style-name="artikel_kop_titel"><text:span text:style-name="artikel_kop_label">Artikel</text:span> <text:span text:style-name="artikel_kop_nr">8</text:span> Compensatie van roostervrije dagen</text:p>
            <text:list text:style-name="id1-3-2-2-8-2">
              <text:list-item text:style-override="id1-3-2-2-8-2">
                <text:number>1.</text:number>
                <text:p text:style-name="al">Gedeputeerde Staten kunnen op grond van artikel 4.3 van de CAP 2018, nadat met inachtneming van de Wet op de ondernemingsraden daarover overleg met de ondernemingsraad heeft plaatsgevonden, elk jaar maximaal 7 werkdagen aanwijzen als collectieve roostervrije dagen. </text:p>
              </text:list-item>
              <text:list-item text:style-override="id1-3-2-2-8-3">
                <text:number>2.</text:number>
                <text:p text:style-name="al">De ambtenaar die overeenkomstig het bepaalde in artikel 3, tweede en derde lid, compensatie-uren opbouwt en volgens zijn werkrooster op de desbetreffende dagen zou moeten werken is verplicht zijn werktijd voor die dagen te compenseren door compensatie-uren op te nemen. </text:p>
              </text:list-item>
              <text:list-item text:style-override="id1-3-2-2-8-4">
                <text:number>3.</text:number>
                <text:p text:style-name="al">De overige ambtenaren die volgens hun werkrooster op de desbetreffende dagen zouden moeten werken hebben de keuze hun werktijd voor die dagen te compenseren door het opnemen van extra gewerkte uren dan wel door opneming van algemeen verlof. </text:p>
              </text:list-item>
              <text:list-item text:style-override="id1-3-2-2-8-5">
                <text:number>4.</text:number>
                <text:p text:style-name="al">Voor het compenseren van roostervrije dagen moet worden uitgegaan van het aantal uren dat de ambtenaar volgens zijn werkrooster op de desbetreffende dag(en) zou moeten werken.</text:p>
              </text:list-item>
            </text:list>
          </text:section>
          <text:section text:name="artikel_id1-3-2-2-9" text:style-name="artikel">
            <text:p text:style-name="artikel_kop_titel"><text:span text:style-name="artikel_kop_label">Artikel</text:span> <text:span text:style-name="artikel_kop_nr">9</text:span> Tijdschrijven</text:p>
            <text:list text:style-name="id1-3-2-2-9-2">
              <text:list-item text:style-override="id1-3-2-2-9-2">
                <text:number>1.</text:number>
                <text:p text:style-name="al">Alle ambtenaren en medewerkers die op arbeidsovereenkomst werkzaamheden verrichten voor de provincie zijn verplicht daarover verantwoording af te leggen door middel van het tijdschrijfsysteem. In bijzondere gevallen kan het hoofd van de organisatie-eenheid toestaan dat van het bepaalde in voorgaande volzin wordt afgeweken.</text:p>
              </text:list-item>
              <text:list-item text:style-override="id1-3-2-2-9-3">
                <text:number>2.</text:number>
                <text:p text:style-name="al">Zij zijn daarbij verplicht zich te houden aan de handleiding tijdschrijven. </text:p>
              </text:list-item>
            </text:list>
          </text:section>
          <text:section text:name="artikel_id1-3-2-2-10" text:style-name="artikel">
            <text:p text:style-name="artikel_kop_titel"><text:span text:style-name="artikel_kop_label">Artikel</text:span> <text:span text:style-name="artikel_kop_nr">10</text:span> Andere werktijdenregelingen </text:p>
            <text:p text:style-name="al">Overeenkomstig het bepaalde in artikel 4.2, tweede en derde lid, van de CAP 2018 kunnen Gedeputeerde Staten in afwijking van de onderhavige algemene werktijdenregeling voor bepaalde onderdelen van de organisatie of voor bepaalde functies, dan wel voor een ambtenaar, een bijzondere werktijdenregeling respectievelijk een individuele werktijdenregeling vaststellen nadat met inachtneming van de Wet op de ondernemingsraden daarover overleg met de ondernemingsraad heeft plaatsgevonden.</text:p>
          </text:section>
          <text:section text:name="artikel_id1-3-2-2-11" text:style-name="artikel">
            <text:p text:style-name="artikel_kop_titel"><text:span text:style-name="artikel_kop_label">Artikel</text:span> <text:span text:style-name="artikel_kop_nr">11</text:span> Inwerkingtreding en vervallen oude regelingen</text:p>
            <text:list text:style-name="id1-3-2-2-11-2">
              <text:list-item text:style-override="id1-3-2-2-11-2">
                <text:number>1.</text:number>
                <text:p text:style-name="al">Deze regeling treedt in werking op 1 januari 2008 na uitgifte van het Provinciaal Blad waarin hij is geplaatst.</text:p>
              </text:list-item>
              <text:list-item text:style-override="id1-3-2-2-11-3">
                <text:number>2.</text:number>
                <text:p text:style-name="al">Op het tijdstip van ingang van deze regeling vervalt de Arbeidstijdenregeling 1951, evenals het besluit Vormgeving 36-urige werkweek, met dien verstande dat deze van kracht blijven voor de periode waarvoor zij hebben gegolden.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regeling kan worden aangehaald als de “Algemene werktijdenregeling provincie Noord-Holland 2008”. </text:p>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
            <text:span text:style-name="nadrukondlijn">Juridisch kader:</text:span>
          </text:span>
        </text:p>
          <text:p text:style-name="al"/>
          <text:p text:style-name="al">Artikel 4.2 van de CAP 2018 geeft Gedeputeerde Staten opdracht een algemene werktijdenregeling vast te stellen en geeft daartoe de randvoorwaarden. Belangrijkste daarvan zijn:</text:p>
          <text:list text:style-name="id1-3-2-4-7">
            <text:list-item text:style-override="id1-3-2-4-7-1">
              <text:number>-</text:number>
              <text:p text:style-name="al">Gedeputeerde Staten stellen een algemene werktijdenregeling vast nadat met inachtneming van de in en krachtens de Wet op de ondernemingsraden daarover overleg met de ondernemingsraad heeft plaatsgevonden.</text:p>
            </text:list-item>
            <text:list-item text:style-override="id1-3-2-4-7-2">
              <text:number>-</text:number>
              <text:p text:style-name="al">Gedeputeerde Staten kunnen voor bepaalde onderdelen van de organisatie of voor bepaalde functies een bijzondere werktijdenregeling vaststellen nadat daarover overleg met de ondernemingsraad heeft plaatsgevonden;</text:p>
            </text:list-item>
            <text:list-item text:style-override="id1-3-2-4-7-3">
              <text:number>-</text:number>
              <text:p text:style-name="al">Gedeputeerde Staten kunnen in afwijking van het vorenstaande met een ambtenaar een individuele werktijdenregeling afspreken;</text:p>
            </text:list-item>
            <text:list-item text:style-override="id1-3-2-4-7-4">
              <text:number>-</text:number>
              <text:p text:style-name="al">de hiervoor bedoelde werktijdenregelingen worden zodanig vastgesteld dat een goede bedrijfsvoering is gewaarborgd en dat, zo mogelijk, rekening wordt gehouden met individuele wensen en arbeidsomstandigheden van de ambtenaar;</text:p>
            </text:list-item>
            <text:list-item text:style-override="id1-3-2-4-7-5">
              <text:number>-</text:number>
              <text:p text:style-name="al">de ambtenaar kan in het belang van de dienst worden verplicht tijdelijk werkzaamheden te verrichten buiten de voor hem geldende werktijden dan wel zich buiten de voor hem geldende werktijden beschikbaar te houden.</text:p>
            </text:list-item>
          </text:list>
          <text:p text:style-name="al"/>
          <text:p text:style-name="al">
          <text:span text:style-name="nadrukvet">
            <text:span text:style-name="nadrukondlijn">De nieuwe algemene werktijdenregeling:</text:span>
          </text:span>
        </text:p>
          <text:p text:style-name="al">Zowel in de algemene-, de bijzondere - en de individuele werktijdenregeling gaat het om de invulling van de door de ambtenaar te werken uren in een werkweek. </text:p>
          <text:p text:style-name="al">Uitgangspunt voor de nieuwe algemene werktijdenregeling is vaststelling van een regeling die ruimte biedt om de 36-urige werkweek flexibel in te vullen. Flexibiliteit is zowel in het belang van de organisatie als van de individuele ambtenaar, verhoogt de inzetbaarheid van medewerkers en de aantrekkelijkheid van de provincie als werkgever.</text:p>
          <text:p text:style-name="al">Flexibiliteit is uiteraard niet overal en altijd mogelijk; de vaststelling van deze algemene werktijdenregeling laat daarom onverlet dat – zoals ook wordt aangegeven in artikel 4.2 van de CAP 2018 – een bijzondere werktijdenregeling wordt vastgesteld voor bepaalde organisatieonderdelen of bepaalde functies. Ook is het mogelijk een individuele werktijdenregeling zoals bedoeld in artikel 4.2, derde lid, van de CAP 2018 af te spreken.</text:p>
          <text:p text:style-name="al">Uitgangspunt bij alle werktijdenregelingen is dat een goede bedrijfsvoering is gewaarborgd waarbij, zo mogelijk, rekening wordt gehouden met individuele wensen en arbeidsomstandigheden van de ambtenaar. </text:p>
          <text:p text:style-name="al">De flexibele invulling van de 36-urige werkweek kan op 4 manieren tot uitdrukking komen:</text:p>
          <text:list text:style-name="id1-3-2-4-15">
            <text:list-item text:style-override="id1-3-2-4-15-1">
              <text:number>1.</text:number>
              <text:p text:style-name="al">De ambtenaar kan structureel 36 uur per week werken met een gelijkmatige verdeling van de te werken uren over de week (5 x 7,2 uur);</text:p>
            </text:list-item>
            <text:list-item text:style-override="id1-3-2-4-15-2">
              <text:number>2.</text:number>
              <text:p text:style-name="al">De ambtenaar kan structureel 36 uur per week werken met een ongelijkmatige verdeling van de te werken uren over de week, bijvoorbeeld:</text:p>
              <text:list text:style-name="id1-3-2-4-15-2-3">
                <text:list-item text:style-override="id1-3-2-4-15-2-3-1">
                  <text:number>-</text:number>
                  <text:p text:style-name="al">afwisselend één week van 4x 8 uur en één week van 5 x 8 uur, of bijvoorbeeld</text:p>
                </text:list-item>
                <text:list-item text:style-override="id1-3-2-4-15-2-3-2">
                  <text:number>-</text:number>
                  <text:p text:style-name="al">weken van 4 x 9 uur</text:p>
                </text:list-item>
              </text:list>
            </text:list-item>
            <text:list-item text:style-override="id1-3-2-4-15-3">
              <text:number>3.</text:number>
              <text:p text:style-name="al">De ambtenaar kan gebruik maken van de in artikel 3, tweede lid, genoemde mogelijkheid waarmee hij feitelijk méér uren werkt dan op basis van zijn aanstelling vereist is en waarmee hij dan compensatie-uren opbouwt die hij in overleg met zijn leidinggevende weer kan opnemen.</text:p>
            </text:list-item>
            <text:list-item text:style-override="id1-3-2-4-15-4">
              <text:number>4.</text:number>
              <text:p text:style-name="al">De ambtenaar kan gebruik maken van de in artikel 3, derde lid, genoemde mogelijkheid waarmee hij incidenteel méér uren werkt dan op basis van zijn aanstelling vereist is kan deze uren in overleg met zijn leidinggevende compenseren. </text:p>
            </text:list-item>
          </text:list>
          <text:p text:style-name="al"/>
          <text:p text:style-name="al">
          <text:span text:style-name="nadrukvet">
            <text:span text:style-name="nadrukondlijn">Relatie algemene werktijdenregeling – bijzondere werktijdenregeling – individuele werktijdenregeling:</text:span>
          </text:span>
        </text:p>
          <text:p text:style-name="al">Op grond van artikel 4.2 van de CAP 2018, tweede en derde lid, is het mogelijk naast de algemene werktijdenregeling ook een bijzondere werktijdenregeling voor bepaalde onderdelen van de organisatie of voor bepaalde functies vast te stellen dan wel een individuele werktijdenregeling af te spreken. Indien van die mogelijkheid gebruik is gemaakt gelden de randvoorwaarden van die bijzondere regeling voor zover deze afwijken van de algemene werktijdenregeling.</text:p>
          <text:p text:style-name="al"/>
          <text:p text:style-name="al">
          <text:span text:style-name="nadrukvet">
            <text:span text:style-name="nadrukondlijn">Relatie met de arbeidsduur per jaar:</text:span>
          </text:span>
        </text:p>
          <text:p text:style-name="al">Werktijden en arbeidsduur zijn weliswaar nauw met elkaar verbonden, echter de arbeidsduur per jaar valt buiten het bestek van deze regeling. De arbeidsduur wordt jaarlijks afzonderlijk, op grond van artikel 4.1 en 6.3 van de CAP 2018 en de daarin genoemde randvoorwaarden, door Gedeputeerde Staten vastgesteld. Het spreekt voor zich dat het werkrooster van de individuele medewerker zo moet zijn vastgesteld dat daarmee aan het eind van het jaar de voor dat jaar vastgestelde arbeidsduur is gerealiseerd. </text:p>
          <text:p text:style-name="al"/>
          <text:p text:style-name="al">
          <text:span text:style-name="nadrukvet">
            <text:span text:style-name="nadrukondlijn">Overwerk:</text:span>
          </text:span>
        </text:p>
          <text:p text:style-name="al">De vraag kan opkomen wanneer sprake is van gespaarde uren en wanneer sprake is van betaalde overwerkuren. Artikel 3.4.3, eerste lid, van de CAP 2018 geeft antwoord op deze vraag: er is alleen sprake van overwerk indien daartoe opdracht is gegeven. </text:p>
          <text:p text:style-name="al"/>
          <text:p text:style-name="al"/>
          <text:p text:style-name="al">
          <text:span text:style-name="nadrukvet">Artikelsgewijze toelichting</text:span>
        </text:p>
          <text:p text:style-name="al"/>
          <text:p text:style-name="al">
          <text:span text:style-name="nadrukvet">
            <text:span text:style-name="nadrukcur">Artikel 3. Werktijd per week.</text:span>
          </text:span>
        </text:p>
          <text:p text:style-name="al"/>
          <text:p text:style-name="al">In dit artikel wordt feitelijk de basis gelegd voor een flexibele invulling van de werkweek. Bepaald is dat de ambtenaar kan werken volgens een werkrooster dat uitgaat van de uren waarvoor hij formeel is aangesteld ófwel volgens een werkrooster waarbij hij structureel feitelijk méér uren werkt. Ook is het mogelijk dat de ambtenaar met zijn leidinggevende afspraken maakt over het incidenteel feitelijk meer uren werken. Als daarvoor wordt gekozen gelden de volgende randvoorwaarden:</text:p>
          <text:list text:style-name="id1-3-2-4-32">
            <text:list-item text:style-override="id1-3-2-4-32-1">
              <text:number>a.</text:number>
              <text:p text:style-name="al">het maximale aantal uren bedraagt voor een ambtenaar met een voltijddienstverband 40 uur*) per week. Voor deeltijders geldt een evenredig deel daarvan afhankelijk van het deeltijdpercentage. Uitgangspunt is dat dit maximum niet wordt overschreden; maar uiteraard kan het in bijzondere omstandigheden nodig zijn dat daarvan worden afgeweken. Dit mag echter nooit leiden tot overschrijding van de voorschriften inzake arbeids- en rusttijden.</text:p>
            </text:list-item>
            <text:list-item text:style-override="id1-3-2-4-32-2">
              <text:number>b.</text:number>
              <text:p text:style-name="al">de uren die feitelijk meer worden gewerkt worden omgezet in “compensatie-uren”;</text:p>
            </text:list-item>
            <text:list-item text:style-override="id1-3-2-4-32-3">
              <text:number>c.</text:number>
              <text:p text:style-name="al">de medewerker is verplicht is een gedeelte van de compensatie-uren in te zetten als compensatie voor de in dat jaar aangewezen roostervrije dagen en</text:p>
            </text:list-item>
            <text:list-item text:style-override="id1-3-2-4-32-4">
              <text:number>d.</text:number>
              <text:p text:style-name="al">de medewerker mag de overige compensatie-uren opnemen zoals hij dat zelf wil, dit uiteraard na vooraf verkregen toestemming van zijn leidinggevende. Hij kan daarbij kiezen voor periodieke opname of voor het één of méér keren per jaar aaneengesloten opnemen van de compensatie-uren;</text:p>
            </text:list-item>
            <text:list-item text:style-override="id1-3-2-4-32-5">
              <text:number>e.</text:number>
              <text:p text:style-name="al">het saldo aan compensatie-uren mag tijdelijk negatief staan met dien verstande dat daarvoor een limiet geldt van 50% van het aantal compensatie-uren die door de betreffende medewerker op jaarbasis opgebouwd zou kunnen worden. </text:p>
            </text:list-item>
            <text:list-item text:style-override="id1-3-2-4-32-6">
              <text:number>f.</text:number>
              <text:p text:style-name="al">er worden geen compensatie-uren overgeschreven naar het volgende kalenderjaar.</text:p>
            </text:list-item>
          </text:list>
          <text:p text:style-name="al"/>
          <text:p text:style-name="al">*) de medewerker met een aanstelling voor 36 uur kan feitelijk maximaal 40 uur gaan werken, maar desgewenst ook bijvoorbeeld 37, 38 of 39 uur. Voor deeltijders is de factor hetzelfde. Het maximum aantal uren dat feitelijk gewerkt mag worden is voor iedereen: uren volgens aanstelling x 40/36.</text:p>
          <text:p text:style-name="al"/>
          <text:p text:style-name="al">
          <text:span text:style-name="nadrukvet">
            <text:span text:style-name="nadrukcur">Artikel 4. Opbouwen en opnemen van compensatie-uren </text:span>
          </text:span>
        </text:p>
          <text:p text:style-name="al"/>
          <text:p text:style-name="al">De medewerker die compensatie-uren wil opbouwen dient daarover vooraf afspraken te maken met zijn leidinggevende. Daarbij moet duidelijk worden hoe de opbouw van compensatie-uren zal plaatsvinden en op welk(e) tijdstip(pen) de compensatie-uren worden opgenomen. Bij de beoordeling van de wensen van de medewerker zal de leidinggevende een afweging moeten maken van het belang van een goede bedrijfsvoering en het individuele belang van de medewerker. De afspraken moeten schriftelijk worden vastgelegd. </text:p>
          <text:p text:style-name="al"/>
          <text:p text:style-name="al">
          <text:span text:style-name="nadrukvet">
            <text:span text:style-name="nadrukcur">Artikel 5. Werkrooster</text:span>
          </text:span>
        </text:p>
          <text:p text:style-name="al"/>
          <text:p text:style-name="al">Elke medewerker werkt volgens een werkrooster waaruit blijkt op welke dagen/dagdelen hij zijn werkzaamheden verricht. Het werkrooster van een medewerker met een voltijddienstverband kan aangeven dat hij 5 x 7,2 uur werkt, maar bijvoorbeeld ook 4 x 9 uur of afwisselend 4 x 8 plus 5 x 8 uur. Voor medewerkers die in deeltijd werken zijn de mogelijkheden om de uren over een werkweek te spreiden nog groter. Als een medewerker zijn werkrooster wil aanpassen heeft hij daarvoor vooraf toestemming nodig van zijn leidinggevende. Deze zal daarbij een afweging moeten maken tussen de wens van de medewerker en het organisatiebelang. </text:p>
          <text:p text:style-name="al">Op grond van artikel 4.1 van de CAP 2018 stellen gedeputeerde staten jaarlijks de totale arbeidsduur voor de ambtenaar vast. Deze wordt bepaald op het totale aantal werkdagen minus zaterdagen, zondagen en feestdagen. De arbeidsduur bedraagt in 2008 voor een voltijder 1836 uur; voor een deeltijder wordt dit getal vermenigvuldigd met het deeltijdpercentage. Het werkrooster (ofwel de 52 weekroosters) moet uiteraard zo zijn samengesteld dat de arbeidsduur aan het eind van het jaar zal zijn gerealiseerd.</text:p>
          <text:p text:style-name="al"/>
          <text:p text:style-name="al">
          <text:span text:style-name="nadrukvet">
            <text:span text:style-name="nadrukcur">Artikel 6. Opbouw en opname van regulier algemeen verlof.</text:span>
          </text:span>
        </text:p>
          <text:p text:style-name="al"/>
          <text:p text:style-name="al">De compensatie-uren die met toepassing van artikel 3, tweede en derde lid, worden opgebouwd worden niet toegevoegd aan het algemeen verlof waar de medewerker recht op heeft ingevolge artikel 5.1 van de CAP 2018. Compensatie-uren zijn van een andere orde en worden dan ook afzonderlijk geregistreerd. </text:p>
          <text:p text:style-name="al">Voor de opname van algemeen verlof gelden de randvoorwaarden opgenomen in artikel 5.3 van de CAP 2018. Voor het aanvragen van algemeen verlof kan thans gebruik worden gemaakt van het daarvoor bestemde elektronische systeem. </text:p>
          <text:p text:style-name="al"/>
          <text:p text:style-name="al">
          <text:span text:style-name="nadrukvet">
            <text:span text:style-name="nadrukcur">Artikel 7. Eisen in het kader van de Arbeidstijdenwet.</text:span>
          </text:span>
        </text:p>
          <text:p text:style-name="al"/>
          <text:p text:style-name="al">Uiteraard dient bij de uitvoering van de werkzaamheden rekening te worden gehouden met de voorschriften die bij of krachtens de Arbeidstijdenwet zijn vastgesteld. Ter illustratie is een schematisch overzicht van de belangrijkste voorschriften per 1 april 2007 als bijlage bij deze regeling gevoegd.</text:p>
          <text:p text:style-name="al"/>
          <text:p text:style-name="al">
          <text:span text:style-name="nadrukvet">
            <text:span text:style-name="nadrukcur">Artikel 8. Compensatie van roostervrije dagen.</text:span>
          </text:span>
        </text:p>
          <text:p text:style-name="al"/>
          <text:p text:style-name="al">In dit artikel is geregeld hoe de compensatie van roostervrije dagen dient te worden geregeld. In het derde lid is aangegeven dat ook medewerkers die niet deelnemen aan de opbouw van compensatie-uren hun werktijd voor die dagen dienen te compenseren, bij voorkeur door het opnemen van vooraf gewerkte extra uren (opnemen van algemeen verlof kan niet dwingend worden voorgeschreven). Over de wijze waarop met het oog op roostervrije dagen extra uren worden gewerkt dienen medewerker en leidinggevende afspraken te maken die schriftelijk worden vastgelegd, bij voorkeur in het werkplan. </text:p>
          <text:p text:style-name="al"/>
          <text:p text:style-name="al">
          <text:span text:style-name="nadrukvet">
            <text:span text:style-name="nadrukcur">Artikel 9. Tijdschrijven.</text:span>
          </text:span>
        </text:p>
          <text:p text:style-name="al"/>
          <text:p text:style-name="al">Alle medewerkers van de provincie zijn verplicht tijd te schrijven in het daarvoor bestemde elektronische systeem en dienen zich daarbij te houden aan de regels en richtlijnen die zijn opgenomen in de handleiding tijdschrijven. </text:p>
          <text:p text:style-name="al">Alleen in uitzonderlijke gevallen kan van deze regel worden afgeweken. Slechts het hoofd van de organisatie-eenheid (de (algemeen-)directeur of de griffier der staten) kan hierover een beslissing nem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
            <text:span text:style-name="nadrukcur">Schematisch overzicht Arbeidstijdenwet 1 april 2007</text:span>
          </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
                    <text:span text:style-name="nadrukvet">Rusttijden</text:span>
                  </text:p>
                  <text:p text:style-name="table_al"/>
                </table:table-cell>
                <table:table-cell table:style-name="cell_frame_all" table:number-rows-spanned="1" table:number-columns-spanned="1">
                  <text:p text:style-name="table_al">
                    <text:span text:style-name="nadrukvet">dagelijkse rust</text:span>
                  </text:p>
                  <text:p text:style-name="table_al"/>
                </table:table-cell>
                <table:table-cell table:style-name="cell_frame_all" table:number-rows-spanned="1" table:number-columns-spanned="1">
                  <text:p text:style-name="table_al">11 uur (aaneengesloten)</text:p>
                  <text:p text:style-name="table_al">(1x per week: 8 uur, indien noodzakelijk i.v.m. aard arbeid of bedrijfsomstandigh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kelijkse rust</text:span>
                  </text:p>
                </table:table-cell>
                <table:table-cell table:style-name="cell_frame_all" table:number-rows-spanned="1" table:number-columns-spanned="1">
                  <text:p text:style-name="table_al">36 uur (aaneengesloten) óf</text:p>
                  <text:p text:style-name="table_al">72 uur per 14 dagen (te splitsen in stukken van minimaal 32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uze</text:span>
                  </text:p>
                </table:table-cell>
                <table:table-cell table:style-name="cell_frame_all" table:number-rows-spanned="1" table:number-columns-spanned="1">
                  <text:p text:style-name="table_al">
                    <text:span text:style-name="nadrukvet">bij</text:span>
                    <text:span text:style-name="nadrukvet">&gt;</text:span>
                    <text:span text:style-name="nadrukvet">5,5 uur arbeid per dienst</text:span>
                  </text:p>
                </table:table-cell>
                <table:table-cell table:style-name="cell_frame_all" table:number-rows-spanned="1" table:number-columns-spanned="1">
                  <text:p text:style-name="table_al">30 minuten</text:p>
                  <text:p text:style-name="table_al">(eventueel 2 x 15 minu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text:span>
                    <text:span text:style-name="nadrukvet">&gt;</text:span>
                    <text:span text:style-name="nadrukvet">10 uur arbeid per dienst</text:span>
                  </text:p>
                </table:table-cell>
                <table:table-cell table:style-name="cell_frame_all" table:number-rows-spanned="1" table:number-columns-spanned="1">
                  <text:p text:style-name="table_al">45 minuten</text:p>
                  <text:p text:style-name="table_al">(eventueel 3 x 15 minu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text:span>
                    <text:span text:style-name="nadrukvet">&gt;</text:span>
                    <text:span text:style-name="nadrukvet">5,5 uur arbeid per dienst</text:span>
                  </text:p>
                </table:table-cell>
                <table:table-cell table:style-name="cell_frame_all" table:number-rows-spanned="1" table:number-columns-spanned="1">
                  <text:p text:style-name="table_al">15 minuten<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ondagrust</text:span>
                  </text:p>
                </table:table-cell>
                <table:table-cell table:style-name="cell_frame_all" table:number-rows-spanned="1" table:number-columns-spanned="1">
                  <text:p text:style-name="table_al">
                    <text:span text:style-name="nadrukvet">zondagsarbeid</text:span>
                  </text:p>
                </table:table-cell>
                <table:table-cell table:style-name="cell_frame_all" table:number-rows-spanned="1" table:number-columns-spanned="1">
                  <text:p text:style-name="table_al">geen arbeid op zondag, tenzij: </text:p>
                  <text:list text:style-name="id1-3-2-5-4-1-4-9-3-2">
                    <text:list-item text:style-override="id1-3-2-5-4-1-4-9-3-2-1">
                      <text:number>•</text:number>
                      <text:p text:style-name="table_al">in overeenstemming met de aard van de arbeid én bedongen</text:p>
                      <text:p text:style-name="table_al">of</text:p>
                    </text:list-item>
                    <text:list-item text:style-override="id1-3-2-5-4-1-4-9-3-2-2">
                      <text:number>•</text:number>
                      <text:p text:style-name="table_al">noodzakelijk i.v.m. aard arbeid of bedrijfsomstandigheden</text:p>
                    </text:list-item>
                    <text:list-item text:style-override="id1-3-2-5-4-1-4-9-3-2-3">
                      <text:number>•</text:number>
                      <text:p text:style-name="table_al">overeengekomen met OR (bij ontstentenis: belanghebbende werknemers)</text:p>
                    </text:list-item>
                    <text:list-item text:style-override="id1-3-2-5-4-1-4-9-3-2-4">
                      <text:number>•</text:number>
                      <text:p text:style-name="table_al">individuele instemming </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rije zondagen</text:span>
                  </text:p>
                </table:table-cell>
                <table:table-cell table:style-name="cell_frame_all" table:number-rows-spanned="1" table:number-columns-spanned="1">
                  <text:p text:style-name="table_al">13 (per 52 weken)</text:p>
                  <text:p text:style-name="table_al">elk ander aantal<text:span text:style-name="sup">1</text:span>, mits:</text:p>
                  <text:list text:style-name="id1-3-2-5-4-1-4-10-3-3">
                    <text:list-item text:style-override="id1-3-2-5-4-1-4-10-3-3-1">
                      <text:number>•</text:number>
                      <text:p text:style-name="table_al">individuele instemming indien minder dan 13 vrije zondagen per jaar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beidstijd</text:span>
                  </text:p>
                </table:table-cell>
                <table:table-cell table:style-name="cell_frame_all" table:number-rows-spanned="1" table:number-columns-spanned="1">
                  <text:p text:style-name="table_al">
                    <text:span text:style-name="nadrukvet">per dienst</text:span>
                  </text:p>
                </table:table-cell>
                <table:table-cell table:style-name="cell_frame_all" table:number-rows-spanned="1" table:number-columns-spanned="1">
                  <text:p text:style-name="table_al">12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60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 week per 4 weken</text:span>
                  </text:p>
                </table:table-cell>
                <table:table-cell table:style-name="cell_frame_all" table:number-rows-spanned="1" table:number-columns-spanned="1">
                  <text:p text:style-name="table_al">gemiddeld 55 uur<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 week per 16 weken</text:span>
                  </text:p>
                </table:table-cell>
                <table:table-cell table:style-name="cell_frame_all" table:number-rows-spanned="1" table:number-columns-spanned="1">
                  <text:p text:style-name="table_al">gemiddeld 48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chtarbeid</text:span>
                  </text:p>
                  <text:p text:style-name="table_al"/>
                  <text:p text:style-name="table_al">
                    <text:span text:style-name="nadrukcur">nachtdienst:</text:span>
                  </text:p>
                  <text:p text:style-name="table_al"/>
                  <text:p text:style-name="table_al">
                    <text:span text:style-name="nadrukcur">&gt; 1 uur arbeid tussen 00:00 en 06:00 uur</text:span>
                  </text:p>
                </table:table-cell>
                <table:table-cell table:style-name="cell_frame_all" table:number-rows-spanned="1" table:number-columns-spanned="1">
                  <text:p text:style-name="table_al">
                    <text:span text:style-name="nadrukvet">arbeidstijd per dienst</text:span>
                  </text:p>
                </table:table-cell>
                <table:table-cell table:style-name="cell_frame_all" table:number-rows-spanned="1" table:number-columns-spanned="1">
                  <text:p text:style-name="table_al">10 uur</text:p>
                  <text:p text:style-name="table_al"/>
                  <text:p text:style-name="table_al">12 uur, mits:</text:p>
                  <text:p text:style-name="table_al"/>
                  <text:list text:style-name="id1-3-2-5-4-1-4-18-3-5">
                    <text:list-item text:style-override="id1-3-2-5-4-1-4-18-3-5-1">
                      <text:number>•</text:number>
                      <text:p text:style-name="table_al">rust na dienst 12 uur</text:p>
                    </text:list-item>
                    <text:list-item text:style-override="id1-3-2-5-4-1-4-18-3-5-2">
                      <text:number>•</text:number>
                      <text:p text:style-name="table_al">5 x per 2 weken</text:p>
                    </text:list-item>
                    <text:list-item text:style-override="id1-3-2-5-4-1-4-18-3-5-3">
                      <text:number>•</text:number>
                      <text:p text:style-name="table_al">max. 22 x per 52 wek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beidstijd per week</text:span>
                  </text:p>
                </table:table-cell>
                <table:table-cell table:style-name="cell_frame_all" table:number-rows-spanned="1" table:number-columns-spanned="1">
                  <text:p text:style-name="table_al">40 uur (per 16 weken),</text:p>
                  <text:p text:style-name="table_al">indien <text:span text:style-name="nadrukvet">≥</text:span> 16 x per 16 weken arbeid in nachtdien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usttijd na nachtdienst</text:span>
                  </text:p>
                  <text:p text:style-name="table_al">
                    <text:span text:style-name="nadrukcur">geldt voor nachtdiensten eindigend ná 02:00 uur</text:span>
                  </text:p>
                </table:table-cell>
                <table:table-cell table:style-name="cell_frame_all" table:number-rows-spanned="1" table:number-columns-spanned="1">
                  <text:p text:style-name="table_al">14 uur</text:p>
                  <text:p text:style-name="table_al">(1 x per week: 8 uur, indien noodzakelijk i.v.m. aard arbeid of bedrijfsomstandigh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usttijd na ≥ 3 nachtdiensten</text:span>
                  </text:p>
                </table:table-cell>
                <table:table-cell table:style-name="cell_frame_all" table:number-rows-spanned="1" table:number-columns-spanned="1">
                  <text:p text:style-name="table_al">46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x. lengte reeks</text:span>
                  </text:p>
                  <text:p text:style-name="table_al">
                    <text:span text:style-name="nadrukcur">geldt als minimaal één van de diensten uit de reeks een nachtdienst is</text:span>
                  </text:p>
                </table:table-cell>
                <table:table-cell table:style-name="cell_frame_all" table:number-rows-spanned="1" table:number-columns-spanned="1">
                  <text:p text:style-name="table_al">7 of 8<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x. aantal</text:span>
                  </text:p>
                  <text:p text:style-name="table_al">
                    <text:span text:style-name="nadrukcur">geldt voor nachtdiensten eindigend ná 02:00 uur</text:span>
                  </text:p>
                </table:table-cell>
                <table:table-cell table:style-name="cell_frame_all" table:number-rows-spanned="1" table:number-columns-spanned="1">
                  <text:list text:style-name="id1-3-2-5-4-1-4-23-3-1">
                    <text:list-item text:style-override="id1-3-2-5-4-1-4-23-3-1-1">
                      <text:number>•</text:number>
                      <text:p text:style-name="table_al">36 nachtdiensten per 16 weken</text:p>
                      <text:p text:style-name="table_al">of</text:p>
                    </text:list-item>
                    <text:list-item text:style-override="id1-3-2-5-4-1-4-23-3-1-2">
                      <text:number>•</text:number>
                      <text:p text:style-name="table_al">140 nachtdiensten per 52 weken<text:span text:style-name="sup">1</text:span></text:p>
                      <text:p text:style-name="table_al">hetzij</text:p>
                    </text:list-item>
                    <text:list-item text:style-override="id1-3-2-5-4-1-4-23-3-1-3">
                      <text:number>•</text:number>
                      <text:p text:style-name="table_al">38 uur tussen 00:00 en 06:00 uur per 2 aaneengesloten weken<text:span text:style-name="sup">1</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nsignatie</text:span>
                  </text:p>
                </table:table-cell>
                <table:table-cell table:style-name="cell_frame_all" table:number-rows-spanned="1" table:number-columns-spanned="1">
                  <text:p text:style-name="table_al">
                    <text:span text:style-name="nadrukvet">consignatieverbod</text:span>
                  </text:p>
                </table:table-cell>
                <table:table-cell table:style-name="cell_frame_all" table:number-rows-spanned="1" table:number-columns-spanned="1">
                  <text:list text:style-name="id1-3-2-5-4-1-4-25-3-1">
                    <text:list-item text:style-override="id1-3-2-5-4-1-4-25-3-1-1">
                      <text:number>•</text:number>
                      <text:p text:style-name="table_al">14 consignatie-vrije dagen per 4 weken </text:p>
                    </text:list-item>
                    <text:list-item text:style-override="id1-3-2-5-4-1-4-25-3-1-2">
                      <text:number>•</text:number>
                      <text:p text:style-name="table_al">2 x 2 dagen per 4 weken noch consignatie, noch arbeid</text:p>
                    </text:list-item>
                    <text:list-item text:style-override="id1-3-2-5-4-1-4-25-3-1-3">
                      <text:number>•</text:number>
                      <text:p text:style-name="table_al">geen consignatie 11 uur vóór en 14 uur ná een nachtdienst</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beidstijd per 24 uur</text:span>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beidstijd per week i.g.v. nachtelijke consignatie</text:span>
                  </text:p>
                  <text:p text:style-name="table_al">
                    <text:span text:style-name="nadrukcur">geldt indien per 16 weken 16x of meer consignatie wordt opgelegd tussen 00:00 en 06:00 uur</text:span>
                  </text:p>
                </table:table-cell>
                <table:table-cell table:style-name="cell_frame_all" table:number-rows-spanned="1" table:number-columns-spanned="1">
                  <text:list text:style-name="id1-3-2-5-4-1-4-27-3-1">
                    <text:list-item text:style-override="id1-3-2-5-4-1-4-27-3-1-1">
                      <text:number>•</text:number>
                      <text:p text:style-name="table_al">gemiddeld 40 uur (per 16 weken)</text:p>
                      <text:p text:style-name="table_al">of</text:p>
                    </text:list-item>
                    <text:list-item text:style-override="id1-3-2-5-4-1-4-27-3-1-2">
                      <text:number>•</text:number>
                      <text:p text:style-name="table_al">gemiddeld 45 uur (per 16 weken), mits:</text:p>
                      <text:p text:style-name="table_al">8 uur onafgebroken rust vóór aanvang nieuwe dienst (i.g.v. laatste oproep tussen 00:00 en 00:06 uur)</text:p>
                      <text:p text:style-name="table_al">hetzij</text:p>
                    </text:list-item>
                    <text:list-item text:style-override="id1-3-2-5-4-1-4-27-3-1-3">
                      <text:number>•</text:number>
                      <text:p text:style-name="table_al">gedurende 8 uur onafgebroken rust in de 18 uur volgend op 06:00 uur (als laatste oproep tussen 00:00 en 06.00 uur plaatsvond en direct gevolgd wordt door een nieuwe diens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1) Bij collectieve regeling kunnen afspraken worden gemaakt over minder pauzes. Maar als u langer dan 5,5 uur werkt, hebt u in ieder geval 15 minuten pauze.  </text:p>
          <text:p text:style-name="al"/>
          <text:p text:style-name="al"/>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
          <text:p text:style-name="al">Bij het opleggen van een beschikbaarheidsdienst moet men rekening houden met verschillende aspecten. Enerzijds zijn er regels over de arbeids- en rusttijden, anderzijds zijn er regels voor de vergoeding van de beschikbaarheidsdienst en de arbeid die uit die dienst voortvloeit. </text:p>
          <text:p text:style-name="al">Deze regeling is bedoeld om het vergoedingenaspect te regelen. Vergoedingen voor arbeid die uit de beschikbaarheidsdienst voortvloeien zijn geregeld in art. 3.4.3van de CAP 2018.</text:p>
          <text:p text:style-name="al"/>
          <text:p text:style-name="al">Regels over arbeids- en rusttijd zijn vastgelegd in de Arbeidstijdenwet (ATW) en het Arbeidstijdenbesluit (ATB). De regels in het kort bij consignatie :</text:p>
          <text:list text:style-name="id1-3-2-6-8">
            <text:list-item text:style-override="id1-3-2-6-8-1">
              <text:number>•</text:number>
              <text:p text:style-name="al">Een werknemer mag niet langer dan 13 uur per 24 uur werken, inclusief de uren die voortkomen uit oproepen. Dit mag eens per 7 dagen ingekort worden tot 8 uur als de aard van het werk of het bedrijfsbelang dit nodig maakt.</text:p>
            </text:list-item>
            <text:list-item text:style-override="id1-3-2-6-8-2">
              <text:number>•</text:number>
              <text:p text:style-name="al">Per 4 weken mag een werknemer maximaal 14 dagen oproepbaar zijn.</text:p>
            </text:list-item>
            <text:list-item text:style-override="id1-3-2-6-8-3">
              <text:number>•</text:number>
              <text:p text:style-name="al">Per 4 weken moet een werknemer minimaal tweemaal 2 aaneengesloten dagen niet werken en ook niet oproepbaar zijn.</text:p>
            </text:list-item>
            <text:list-item text:style-override="id1-3-2-6-8-4">
              <text:number>•</text:number>
              <text:p text:style-name="al">Direct voor en na een nachtdienst mag een werknemer niet oproepbaar zijn. Dit mag tot 11 uur voor een nachtdienst en pas weer vanaf 14 uur erna.</text:p>
            </text:list-item>
            <text:list-item text:style-override="id1-3-2-6-8-5">
              <text:number>•</text:number>
              <text:p text:style-name="al">Als een werknemer binnen 16 weken 16 keer of meer oproepbaar is tussen 00.00 uur en 06.00 uur, mag hij niet meer dan gemiddeld 40 uur per week werken binnen die 16 weken.</text:p>
            </text:list-item>
            <text:list-item text:style-override="id1-3-2-6-8-6">
              <text:number>•</text:number>
              <text:p text:style-name="al">Uitzondering: hij mag binnen deze 16 weken gemiddeld 45 uur per week werken onder de volgende voorwaarden:</text:p>
              <text:list text:style-name="id1-3-2-6-8-6-3">
                <text:list-item text:style-override="id1-3-2-6-8-6-3-1">
                  <text:number>-</text:number>
                  <text:p text:style-name="al">Hij heeft direct na de laatste nachtoproep 8 uur aaneengesloten rust en hij is niet oproepbaar.</text:p>
                </text:list-item>
                <text:list-item text:style-override="id1-3-2-6-8-6-3-2">
                  <text:number>-</text:number>
                  <text:p text:style-name="al">Als dat niet mogelijk is, dan moet hij in ieder geval dezelfde dag nog (dus voor 00.00 uur) 8 uur aaneengesloten rusten.</text:p>
                </text:list-item>
              </text:list>
            </text:list-item>
          </text:list>
          <text:p text:style-name="al"/>
          <text:p text:style-name="al">
          <text:span text:style-name="nadrukvet">Artikelsgewijs</text:span>
        </text:p>
          <text:p text:style-name="al"/>
          <text:p text:style-name="al">
          <text:span text:style-name="nadrukvet">Artikel 1</text:span>
        </text:p>
          <text:p text:style-name="al">In dit artikel wordt een nadere omschrijving gegeven van de in de regeling voorkomende begrippen als "ambtenaar" en "beschikbaarheidsdiensten". </text:p>
          <text:p text:style-name="al"/>
          <text:p text:style-name="al">De verplichting tot het verrichten van beschikbaarheidsdiensten is neergelegd in artikel4.2, lid 5 van de CAP 2018: de ambtenaar kan in het belang van de dienst worden verplicht zich buiten de voor zijn functie vastgestelde werktijden ter beschikking te houden teneinde bij oproep zo nodig bepaalde werkzaamheden/taken te verrichten.</text:p>
          <text:p text:style-name="al"/>
          <text:p text:style-name="al">
          <text:span text:style-name="nadrukvet">Artikel 2</text:span>
        </text:p>
          <text:p text:style-name="al">Er worden 3 typen beschikbaarheidsdienst onderscheiden. Bij het eerste type beschikbaarheidsdienst is de beperking voor de ambtenaar dat hij/zij telefonisch bereikbaar moet zijn én binnen een door de verantwoordelijke directeur gestelde tijd aanwezig moet kunnen zijn op een bepaalde plek.</text:p>
          <text:p text:style-name="al">Bij het tweede en derde type beschikbaarheidsdienst is de beperking voor de ambtenaar dat hij/zij alleen telefonisch bereikbaar dient te zijn. </text:p>
          <text:p text:style-name="al">Bij het derde type beschikbaarheidsdienst, de zogenaamde achterwacht, wordt de ambtenaar beduidend minder gebeld.</text:p>
          <text:p text:style-name="al">Met betrekking tot de crisisorganisatie provincie Noord-Holland is de keuze gemaakt de kernstaf in te delen in beschikbaarheidsdienst b. en c. De manager en zijn vervanger ontvangen een beschikbaarheidstoelage conform artikel 3, lid c (achterwacht). De overige leden van de kernstaf ontvangen een beschikbaarheidstoelage conform artikel 3, lid b. Het operationele team is 7x24 uur bereikbaar en wordt geacht snel en adequaat te handelen bij rampen en zware ongevallen. </text:p>
          <text:p text:style-name="al"/>
          <text:p text:style-name="al">
          <text:span text:style-name="nadrukvet">Artikel 3</text:span>
        </text:p>
          <text:p text:style-name="al">De beperking van de bewegingsvrijheid en/of psychische belasting is groter als de ambtenaar niet alleen bereikbaar moet zijn, maar ook binnen een bepaalde tijd op locatie aanwezig moet zijn. Daarom is de toelage van de type 1 beschikbaarheidsdiensten het hoogst.</text:p>
          <text:p text:style-name="al">De belasting en de vrijheidsbeperking van de type 2 beschikbaarheidsdiensten is groter dan bij de type 3 beschikbaarheidsdiensten, omdat deze ambtenaren beduidend meer worden gebeld. Daarom is de toelage voor type 2 beschikbaarheidsdiensten hoger dan de toelage voor type 3 beschikbaarheidsdiensten. </text:p>
          <text:p text:style-name="al"/>
          <text:p text:style-name="al">In onderdeel b is geregeld hoe de toelage voor een volledige week is opgebouwd uit dagvergoedingen. Deze dagvergoedingen zijn van toepassing als incidenteel – anders dan op basis van rooster – beschikbaarheidsdiensten worden gelopen. Bijvoorbeeld als invaller of omdat een (infrastructureel) project incidentele beschikbaarheid van een ambtenaar buiten de voor de functie geldende werktijden vereist. Of beschikbaarheid vereist is, is – op voorhand – ter beoordeling van de leidinggevende.</text:p>
          <text:p text:style-name="al"/>
          <text:p text:style-name="al">
          <text:span text:style-name="nadrukvet">Artikel 4</text:span>
        </text:p>
          <text:p text:style-name="al">Ambtenaren krijgen de feitelijk gewerkte uren gecompenseerd in tijd-voor-tijd. De uren worden in tijd gecompenseerd en de overwerktoeslag in geld, conform het gestelde in artikel 3.4.3, lid 2 van de CAP.</text:p>
          <text:p text:style-name="al">Ook voor de ambtenaren die hoger ingeschaald zijn dan schaal 10 wordt de gewerkte tijd vergoed in tijd-voor-tijd en een overwerktoeslag in geld. </text:p>
          <text:p text:style-name="al">De leidinggevende beslist of er sprake is van dienstbelang, waardoor het door de ambtenaar met de beschikbaarheidsdiensten opgebouwde overwerkverlof uitbetaald dient te worden. </text:p>
          <text:p text:style-name="al">Het opgebouwde overwerkverlof dient z.s.m. te worden opgenomen. Het is niet de bedoeling dat het met overwerk opgebouwde verlof opgespaard wordt om een lange periode van verlof (meer dan 4 weken) op te nemen.</text:p>
          <text:p text:style-name="al"/>
          <text:p text:style-name="al">Voor elke oproep geldt dat wordt uitgegaan van minimaal een half uur werktijd, ook al is de werkelijke werktijd minder geweest. </text:p>
          <text:p text:style-name="al">Als een medewerker na een oproep binnen dit half uur weer aan de slag moet, is de tussenliggende periode al werktijd. Een nieuwe oproep binnen dat half uur na die eerste oproep is dus geen oproep meer, maar geldt als werktijd. </text:p>
          <text:p text:style-name="al">Het is dus niet zo dat een ambtenaar voor iedere oproep altijd een half uur werktijd kan schrijven, omdat deze opeenvolgende oproepen al plaatsvinden in werktijd. </text:p>
          <text:p text:style-name="al">Werkt men langer dan een half uur aaneengesloten als gevolg van een oproep, dan wordt de daadwerkelijke gewerkte tijd vergoed.</text:p>
          <text:p text:style-name="al"/>
          <text:p text:style-name="al">Voorbeeld: A. wordt opgeroepen om 2.02 en om 2.20 uur. Hij is beide keren 20 minuten aan het werk geweest. De werktijd is dan van 2.02 tot 2.40 uur. </text:p>
          <text:p text:style-name="al"/>
          <text:p text:style-name="al">
          <text:span text:style-name="nadrukvet">Artikel 5</text:span>
        </text:p>
          <text:p text:style-name="al">Lid 2 en 3</text:p>
          <text:p text:style-name="al">De leidinggevende heeft de mogelijkheid om deze opgave te doen per kwartaal of in een andere frequentie, bijvoorbeeld per (half) jaar.</text:p>
          <text:p text:style-name="al"/>
          <text:p text:style-name="al">
          <text:span text:style-name="nadrukvet">Artikel 6</text:span>
        </text:p>
          <text:p text:style-name="al">De Uitvoeringsregeling beschikbaarheidsdiensten provincie Noord-Holland 2013 vervangt alle bestaande beschikbaarheids-, consignatie-, achterwacht- piket- en storingswachtdiensten. Ook het gevoerde beleid ten aanzien van de piketregeling voor de ambtenaren werkzaam bij het Kabinet, Sector Juridische Dienstverlening en Sector Communicatie wordt hierbij verva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4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4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werktijden Algemene werktijdenregeling provincie Noord-Holland 20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46</meta:user-defined>
    <meta:user-defined meta:name="OVERHEIDop.PrbID/DC.identifier">prb-2018-1046</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Algemene werktijdenregeling provincie Noord-Holland 200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49_1</meta:user-defined>
    <meta:user-defined meta:name="OVERHEIDop.versieInformatie"/>
  </office:meta>
</office:document-meta>
</file>