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ul hier de func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p><text:span text:style-name="functie">[Vul hier de functie 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4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4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hier de titel 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40</meta:user-defined>
    <meta:user-defined meta:name="OVERHEIDop.PrbID/DC.identifier">prb-2018-1040</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Zuid-Holland</meta:user-defined>
    <meta:user-defined meta:name="DC.source">Wet ruimtelijke ordening, art. 4.1, lid 1; voorstel van GS van 31 oktober 2017 over de partiële wijziging van de Verordening ruimte 2014, voor wat betreft het onderwerp intensieve veehouderij, in het kader van de Actualisering 2016 van de Visie ruimte en mobiliteit, alsook het voorstel van GS van 12 december 2017, met het besluitnummer PZH-2017-628618124;</meta:user-defined>
    <meta:user-defined meta:name="DCTERMS.alternative">Verordening ruimte 2014</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01-19</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37085_6</meta:user-defined>
    <meta:user-defined meta:name="OVERHEIDop.versieInformatie"/>
  </office:meta>
</office:document-meta>
</file>