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5118.</text:p>
            <text:p text:style-name="common-al">Locatie: Stationsweg 4, 8861 GA  Harlingen, gemeente Harlingen. </text:p>
            <text:p text:style-name="common-al"/>
            <text:p text:style-name="common-al">Belanghebbenden kunnen t/m 16 februar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04</meta:user-defined>
    <meta:user-defined meta:name="OVERHEIDop.PrbID/DC.identifier">prb-2018-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GA</meta:user-defined>
    <meta:user-defined meta:name="OVERHEIDop.woonplaats">Harlingen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538 575991</meta:user-defined>
    <meta:user-defined meta:name="OVERHEIDop.versieInformatie"/>
  </office:meta>
</office:document-meta>
</file>