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beschikbaarheidsdiensten Uitvoeringsregeling beschikbaarheidsdiensten Noord-Holland 201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fspraken in de op 29 juni 2017 tot stand gekomen CAO provincies 2017 – 2018, tot vaststelling van de bijgaande Collectieve Arbeidsvoorwaardenregeling Provincies 2018. </text:p>
            <text:p text:style-name="al"/>
            <text:p text:style-name="al">
            <text:span text:style-name="nadrukvet">Besluiten:</text:span>
          </text:p>
            <text:p text:style-name="al"/>
            <text:p text:style-name="al">De hierna genoemde rechtspositieregelingen worden als gevolg van de Collectieve Arbeidsvoorwaardenregeling Provincies 2018 gewijzigd conform de transponeringstabel zoals opgenomen in de bij dit besluit behorende bijlage 2 waarin per rechtspositieregeling wordt aangegeven wat de technische wijziging is:</text:p>
            <text:p text:style-name="al">Uitvoeringsregeling beschikbaarheidsdiensten provincie Noord-Holland 2013</text:p>
            <text:p text:style-name="al"/>
            <text:p text:style-name="al">Dit besluit treedt in werking met ingang van 1 januari 2018.</text:p>
            <text:p text:style-name="al"/>
            <text:p text:style-name="al"/>
            <text:p text:style-name="al">
            <text:span text:style-name="nadrukvet">Uitvoeringsregeling beschikbaarheidsdiensten provincie Noord-Holland 2013</text:span>
          </text:p>
            <text:p text:style-name="al"/>
            <text:p text:style-name="al">(Gebaseerd op artikel 3.3.5 van de Collectieve Arbeidsvoorwaardenregeling Provincies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a.</text:number>
                  <text:p text:style-name="al">ambtenaar: </text:p>
                  <text:p text:style-name="al">de ambtenaar als bedoeld in artikel 1.1 van de Collectieve Arbeidsvoorwaardenregeling Provincies 2018 (CAP 2018), de werknemer en oproepkracht als bedoeld in artikel 1.1. sub q en sub hh van de CAP.</text:p>
                </text:list-item>
                <text:list-item text:style-override="id1-3-2-2-1-2-3-2">
                  <text:number>b.</text:number>
                  <text:p text:style-name="al">beschikbaarheidsdienst: </text:p>
                  <text:p text:style-name="al">de verplichting van de ambtenaar om zich conform het bepaalde in artikel4.2 , vijfde lid, onderdeel b, van de CAP 2018 buiten de voor hem geldende werktijden ter beschikking te houden teneinde bij oproep zo nodig bepaalde werkzaamheden of taken te verrichten.</text:p>
                </text:list-item>
              </text:list>
            </text:section>
            <text:section text:name="artikel_id1-3-2-2-1-3" text:style-name="artikel">
              <text:p text:style-name="artikel_kop_titel"><text:span text:style-name="artikel_kop_label">Artikel</text:span> <text:span text:style-name="artikel_kop_nr">2.</text:span> Soorten beschikbaarheidsdiensten</text:p>
              <text:p text:style-name="al">De beschikbaarheidsdienst is onder te verdelen in drie soorten:</text:p>
              <text:list text:style-name="id1-3-2-2-1-3-3">
                <text:list-item text:style-override="id1-3-2-2-1-3-3-1">
                  <text:number>a.</text:number>
                  <text:p text:style-name="al">Bereikbaar en persoonlijk aanwezig na een oproep op locatie. De ambtenaar is tijdens de beschikbaarheidsdiensten bereikbaar en is persoonlijk aanwezig binnen een gestelde tijd op een bepaalde locatie. </text:p>
                </text:list-item>
                <text:list-item text:style-override="id1-3-2-2-1-3-3-2">
                  <text:number>b.</text:number>
                  <text:p text:style-name="al">Bereikbaar voor oproepen. De ambtenaar is tijdens zijn beschikbaarheidsdienst bereikbaar. Hij hoeft in principe niet op locatie aanwezig te zijn na een oproep.</text:p>
                </text:list-item>
                <text:list-item text:style-override="id1-3-2-2-1-3-3-3">
                  <text:number>c.</text:number>
                  <text:p text:style-name="al">Achterwacht. De ambtenaar is tijdens zijn beschikbaarheidsdienst bereikbaar als achterwacht voor ambtenaren die een onder onderdeel a of b genoemde beschikbaarheidsdienst hebben.</text:p>
                </text:list-item>
              </text:list>
            </text:section>
            <text:p text:style-name="hoofdstuk_bottom"/>
          </text:section>
          <text:section text:name="hoofdstuk_id1-3-2-2-2" text:style-name="hoofdstuk">
            <text:p text:style-name="hoofdstuk_kop"><text:span text:style-name="label">Hoofdstuk</text:span> <text:span text:style-name="nr">2.</text:span> Vergoedingen</text:p>
            <text:section text:name="artikel_id1-3-2-2-2-2" text:style-name="artikel">
              <text:p text:style-name="artikel_kop_titel"><text:span text:style-name="artikel_kop_label">Artikel</text:span> <text:span text:style-name="artikel_kop_nr">3.</text:span> Toelagen voor beschikbaarheidsdienst</text:p>
              <text:p text:style-name="al">Voor het zich beschikbaar houden wordt een toelage toegekend op grond van artikel3.3.5 lid 1, van de CAP 2018. De hoogte van de toelage wordt bepaald door het soort beschikbaarheidsdienst als bedoeld in artikel 2:</text:p>
              <text:list text:style-name="id1-3-2-2-2-2-3">
                <text:list-item text:style-override="id1-3-2-2-2-2-3-1">
                  <text:number>a.</text:number>
                  <text:p text:style-name="al">Voor bereikbaarheid en binnen de gestelde tijd aanwezig kunnen zijn op locatie wordt een toelage verstrekt van € 268,00 *)bruto per week beschikbaarheidsdienst.</text:p>
                </text:list-item>
                <text:list-item text:style-override="id1-3-2-2-2-2-3-2">
                  <text:number>b.</text:number>
                  <text:p text:style-name="al">Voor bereikbaarheid voor oproepen wordt een toelage verstrekt van € 165,00 *) bruto per week beschikbaarheidsdienst.</text:p>
                </text:list-item>
                <text:list-item text:style-override="id1-3-2-2-2-2-3-3">
                  <text:number>c.</text:number>
                  <text:p text:style-name="al">Voor de achterwacht wordt een toelage verstrekt van € 82,50 *) bruto per week beschikbaarheidsdienst.</text:p>
                </text:list-item>
                <text:list-item text:style-override="id1-3-2-2-2-2-3-4">
                  <text:number>d.</text:number>
                  <text:p text:style-name="al">De toelagen in onderdelen a tot en met c zijn gebaseerd op een volledige week beschikbaarheidsdienst en bestaat uit de som van de dagelijkse vergoedingen die worden berekend op basis van een percentage van het in onderdeel a genoemde bedrag, te weten: </text:p>
                  <text:list text:style-name="id1-3-2-2-2-2-3-4-3">
                    <text:list-item text:style-override="id1-3-2-2-2-2-3-4-3-1">
                      <text:number>1°.</text:number>
                      <text:p text:style-name="al">voor een doordeweekse dag: 10%;</text:p>
                    </text:list-item>
                    <text:list-item text:style-override="id1-3-2-2-2-2-3-4-3-2">
                      <text:number>2°.</text:number>
                      <text:p text:style-name="al">voor een zaterdag of zondag: 25%.</text:p>
                    </text:list-item>
                  </text:list>
                </text:list-item>
                <text:list-item text:style-override="id1-3-2-2-2-2-3-5">
                  <text:number>e.</text:number>
                  <text:p text:style-name="al">Bij een beschikbaarheidsdienst voor een deel van de week heeft de ambtenaar aanspraak op een toelage voor de dagen waarop die dienst is verricht, berekend op basis van de percentages, genoemd in onderdeel d.</text:p>
                </text:list-item>
                <text:list-item text:style-override="id1-3-2-2-2-2-3-6">
                  <text:number>f.</text:number>
                  <text:p text:style-name="al">Bij algemene salariswijzigingen in de CAP 2018 worden de in dit artikel genoemde bedragen op dezelfde voet en met ingang van het zelfde tijdstip aangepast.</text:p>
                </text:list-item>
              </text:list>
              <text:p text:style-name="al">*) bedragen luiden per 1-4-2016 respectievelijk: € 282,16, € 173,72 en € 86,86.</text:p>
              <text:p text:style-name="al">*) bedragen luiden per 1-7-2017 respectievelijk: € 287,80, € 177,19 en € 88,60.</text:p>
              <text:p text:style-name="al">*) bedragen luiden per 1-1-2018 respectievelijk: € 291,54, € 179,49 en € 89,75.</text:p>
            </text:section>
            <text:section text:name="artikel_id1-3-2-2-2-3" text:style-name="artikel">
              <text:p text:style-name="artikel_kop_titel"><text:span text:style-name="artikel_kop_label">Artikel</text:span> <text:span text:style-name="artikel_kop_nr">4.</text:span> Vergoeding bij oproep </text:p>
              <text:list text:style-name="id1-3-2-2-2-3-2">
                <text:list-item text:style-override="id1-3-2-2-2-3-2">
                  <text:number>1.</text:number>
                  <text:p text:style-name="al">Indien de ambtenaar tijdens zijn beschikbaarheidsdienst een oproep ontvangt waaruit feitelijke werkzaamheden voortvloeien, zullen deze worden vergoed conform artikel 3.4.3 van de CAP 2018. Als het dienstbelang zich tegen vergoeding in tijd verzet, wordt de vergoeding geheel in geld uitbetaald.</text:p>
                </text:list-item>
                <text:list-item text:style-override="id1-3-2-2-2-3-3">
                  <text:number>2.</text:number>
                  <text:p text:style-name="al">In afwijking van artikel3.4.3 , tweede lid, van de CAP 2018 zijn de in dit artikel genoemde vergoedingen ook van toepassing op ambtenaren met een salarisschaal 11 of hoger.</text:p>
                </text:list-item>
                <text:list-item text:style-override="id1-3-2-2-2-3-4">
                  <text:number>3.</text:number>
                  <text:p text:style-name="al">Voor elke oproep waaruit werkzaamheden voortvloeien, wordt minimaal een half uur in tijd-voor-tijd gecompenseerd, met inachtneming van het gestelde in het eerste lid.</text:p>
                </text:list-item>
              </text:list>
            </text:section>
            <text:section text:name="artikel_id1-3-2-2-2-4" text:style-name="artikel">
              <text:p text:style-name="artikel_kop_titel"><text:span text:style-name="artikel_kop_label">Artikel</text:span> <text:span text:style-name="artikel_kop_nr">5.</text:span> Betaling</text:p>
              <text:list text:style-name="id1-3-2-2-2-4-2">
                <text:list-item text:style-override="id1-3-2-2-2-4-2">
                  <text:number>1.</text:number>
                  <text:p text:style-name="al">De toelage wordt aan de hand van het aantal in de dienstroosters verwerkte (wekelijkse) beschikbaarheidsdiensten herleid tot een maandelijkse toelage. </text:p>
                </text:list-item>
                <text:list-item text:style-override="id1-3-2-2-2-4-3">
                  <text:number>2.</text:number>
                  <text:p text:style-name="al">Beschikbaarheidsdiensten die incidenteel bovenop het vastgestelde rooster worden gelopen worden maximaal eens per kwartaal vergoed op basis van een opgave van de verantwoordelijke leidinggevende.</text:p>
                </text:list-item>
                <text:list-item text:style-override="id1-3-2-2-2-4-4">
                  <text:number>3.</text:number>
                  <text:p text:style-name="al">Beschikbaarheidsdiensten die niet volgens het vastgestelde rooster worden gelopen door andere oorzaken dan arbeidsongeschiktheid worden maximaal eens per kwartaal verrekend op basis van een opgave van de verantwoordelijke leidinggevende.</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text:span> Intrekking oude regelingen </text:p>
              <text:list text:style-name="id1-3-2-2-3-2-2">
                <text:list-item text:style-override="id1-3-2-2-3-2-2">
                  <text:number>1.</text:number>
                  <text:p text:style-name="al">Regeling vergoeding gladheidsbestrijding en vergoeding waakdienst bruggen en sluizen (RC0008) wordt ingetrokken.</text:p>
                </text:list-item>
                <text:list-item text:style-override="id1-3-2-2-3-2-3">
                  <text:number>2.</text:number>
                  <text:p text:style-name="al">Vergoeding consignatiedienst milieuklachtentelefoon (RC0012) wordt ingetrokken.</text:p>
                </text:list-item>
                <text:list-item text:style-override="id1-3-2-2-3-2-4">
                  <text:number>3.</text:number>
                  <text:p text:style-name="al">Beloning voor storingswachtdienst en brandwacht en bewakingsdienst (RC0009) wordt ingetrokken.</text:p>
                </text:list-item>
              </text:list>
            </text:section>
            <text:section text:name="artikel_id1-3-2-2-3-3" text:style-name="artikel">
              <text:p text:style-name="artikel_kop_titel"><text:span text:style-name="artikel_kop_label">Artikel</text:span> <text:span text:style-name="artikel_kop_nr">7.</text:span> Inwerkingtreding </text:p>
              <text:p text:style-name="al">Deze regeling treedt in werking op 1 januari 2013.</text:p>
            </text:section>
            <text:section text:name="artikel_id1-3-2-2-3-4" text:style-name="artikel">
              <text:p text:style-name="artikel_kop_titel"><text:span text:style-name="artikel_kop_label">Artikel</text:span> <text:span text:style-name="artikel_kop_nr">8.</text:span> Citeertitel</text:p>
              <text:p text:style-name="al">Deze regeling wordt aangehaald als Uitvoeringsregeling beschikbaarheidsdiensten Noord-Holland 2013.</text:p>
            </text:section>
            <text:p text:style-name="hoofdstuk_bottom"/>
          </text:section>
        </text:section>
        <text:section text:name="regeling-sluiting_id1-3-2-3" text:style-name="regeling-sluiting">
          <text:section text:name="ondertekening_id1-3-2-3-1">
            <text:p><text:span text:style-name="functie">Haarlem, 19 december 2017</text:span></text:p>
            <text:p><text:span text:style-name="functie"/></text:p>
            <text:p><text:span text:style-name="functie">Gedeputeerde staten van Noord-Holland,</text:span></text:p>
            <text:p><text:span text:style-name="functie">J.W. Remkes, voorzitter.</text:span></text:p>
            <text:p><text:span text:style-name="functie">R. M. Bergkamp, provinciesecretaris.</text:span></text:p>
            <text:p><text:span text:style-name="functie">De beslissing is namens Gedeputeerde Staten genomen door het lid van het college dat met dit onderwerp is bela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03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Noord-Holland houdende regels omtrent beschikbaarheidsdiensten Uitvoeringsregeling beschikbaarheidsdiensten Noord-Holland 20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6</meta:user-defined>
    <meta:user-defined meta:name="OVERHEIDop.publicationIssue">1037</meta:user-defined>
    <meta:user-defined meta:name="OVERHEIDop.PrbID/DC.identifier">prb-2018-1037</meta:user-defined>
    <meta:user-defined meta:name="OVERHEID.TaxonomieBeleidsagenda/OVERHEID.category">Werk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959257/1016370</meta:user-defined>
    <meta:user-defined meta:name="DCTERMS.alternative">Uitvoeringsregeling beschikbaarheidsdiensten Noord-Holland 2013</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2-07</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07844_1</meta:user-defined>
    <meta:user-defined meta:name="OVERHEIDop.versieInformatie"/>
  </office:meta>
</office:document-meta>
</file>