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Noord-Holland houdende regels omtrent stembureau Buitengewoon verlof voor het zitting nemen in een stembureau</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Buitengewoon verlof voor het zitting nemen in een stembureau.</text:p>
            <text:p text:style-name="al"/>
            <text:p text:style-name="al">Dit besluit treedt in werking met ingang van 1 januari 2018. </text:p>
          </text:section>
        </text:section>
        <text:section text:name="regeling-tekst_id1-3-2-2" text:style-name="regeling-tekst">
          <text:section text:name="artikel_id1-3-2-2-1" text:style-name="artikel">
            <text:p text:style-name="artikel_kop_titel"><text:span text:style-name="artikel_kop_label">Toepassing artikel 5.13 van de CAP 2018</text:span> <text:span text:style-name="artikel_kop_nr"/> </text:p>
            <text:p text:style-name="al">De algemeen directeur heeft op 20 mei 2009 besloten dat aan medewerkers van de provincie Noord-Holland die zitting nemen in een stembureau daarvoor met toepassing van artikel 5.13 van de CAP 2018 buitengewoon verlof met behoud van bezoldiging kan worden verleend.</text:p>
            <text:p text:style-name="al"/>
            <text:p text:style-name="al">De algemeen directeur heeft tevens besloten dat deze gedragslijn voortaan als een vaste gedragslijn kan worden aangemerkt en ook als zodanig aan het personeel bekend kan worden gemaakt.</text:p>
            <text:p text:style-name="al"/>
            <text:p text:style-name="al">Het buitengewoon verlof dient vooraf te worden aangevraagd via Het Plein, verlof aanvragen (wijzig Soort verlof in “buitengewoon verlof” en geef in het veld Opmerking voor goedkeurende bewerker aan “Zitting nemen in stembureau”) </text:p>
            <text:p text:style-name="tussenkopcur"/>
          </text:section>
        </text:section>
        <text:section text:name="regeling-sluiting_id1-3-2-3" text:style-name="regeling-sluiting">
          <text:section text:name="slotformulering_id1-3-2-3-1" text:style-name="slotformulering">
            <text:p text:style-name="al"> Haarlem, 19 december 2017</text:p>
            <text:p text:style-name="al"/>
            <text:p text:style-name="al">Gedeputeerde staten van Noord-Holland,</text:p>
            <text:p text:style-name="al">J.W. Remkes, voorzitter.</text:p>
            <text:p text:style-name="al">R. M. Bergkamp, provinciesecretaris.</text:p>
            <text:p text:style-name="al">De beslissing is namens Gedeputeerde Staten genomen door het lid van het college dat met dit onderwerp is belast.</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stembureau Buitengewoon verlof voor het zitting nemen in een stembureau</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33</meta:user-defined>
    <meta:user-defined meta:name="OVERHEIDop.PrbID/DC.identifier">prb-2018-1033</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Buitengewoon verlof voor het zitting nemen in een stembureau</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41_1</meta:user-defined>
    <meta:user-defined meta:name="OVERHEIDop.versieInformatie"/>
  </office:meta>
</office:document-meta>
</file>