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s Subsidieregeling natuur- en milieueducatie Drenthe en Uitvoeringsbesluit verdeling subsidies per boekjaar voor natuur(werk)groepen voor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25 januari 2018, kenmerk NW/2018000271, team Natuur en Water, tot bekendmaking van hun besluit tot vaststelling van de subsidieplafonds 2018 voor Subsidieregeling natuur- en milieueducatie Drenthe en Uitvoeringsbesluit verdeling subsidies per boekjaar voor natuur(werk)groepen voor 2018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4:27 Algemene wet bestuursrecht en artikel 1.4 Algemene subsidieverordening Drenthe 2017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olgende subsidieplafonds voor 2018 vast te stellen:</text:p>
            <text:p text:style-name="al"/>
            <text:p text:style-name="al">Subsidieregeling natuur- en milieueducatie Drenthe € 8.526,-- </text:p>
            <text:p text:style-name="al"/>
            <text:p text:style-name="al">Uitvoeringsbesluit verdeling subsidies per boekjaar voor natuur(werk)groepen € 18.270,--</text:p>
            <text:p text:style-name="al"/>
            <text:p text:style-name="al">Dit besluit treedt in werking op 6 februari 2018.</text:p>
            <text:p text:style-name="al"/>
            <text:p text:style-name="al">Gedeputeerde staten van Drenthe,</text:p>
            <text:p text:style-name="al">namens dezen,</text:p>
            <text:p text:style-name="al"/>
            <text:p text:style-name="al">D. van der Velde,</text:p>
            <text:p text:style-name="al">teamleider Natuur en Water</text:p>
            <text:p text:style-name="al"/>
            <text:p text:style-name="al"/>
            <text:p text:style-name="al"/>
            <text:p text:style-name="al">Uitgegeven 6 februari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3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3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s Subsidieregeling natuur- en milieueducatie Drenthe en Uitvoeringsbesluit verdeling subsidies per boekjaar voor natuur(werk)groepen voor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032</meta:user-defined>
    <meta:user-defined meta:name="OVERHEIDop.PrbID/DC.identifier">prb-2018-1032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TaxonomieBeleidsagenda/OVERHEID.category">Onderwijs en wetenschap | Organisatie en beleid</meta:user-defined>
    <meta:user-defined meta:name="OVERHEID.Provincie/DC.spatial">Drenthe</meta:user-defined>
    <meta:user-defined meta:name="DC.source">artikel 4:27 van de Algemene wet bestuursrecht;1.0:c:BWBR0005537&amp;artikel=4%3A27&amp;g=2018-01-01</meta:user-defined>
    <meta:user-defined meta:name="DC.source">;http://decentrale.regelgeving.overheid.nl/cvdr/xhtmloutput/Historie/Drenthe/CVDR600848/CVDR600848_1.html</meta:user-defined>
    <meta:user-defined meta:name="OVERHEIDop.referentienummer">201800027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