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koppeling ritregistratiesysteem met persoonsgegevens Reglement koppeling gegevens ritregistratiesysteem met persoonsgegevens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Reglement koppeling gegevens ritregistratiesysteem met persoonsgegevens provincie Noord-Holland</text:p>
            <text:p text:style-name="al"/>
            <text:p text:style-name="al">Dit besluit treedt in werking met ingang van 1 januari 2018.</text:p>
            <text:p text:style-name="al"/>
            <text:p text:style-name="al"/>
            <text:p text:style-name="al">
            <text:span text:style-name="nadrukvet">Reglement koppeling gegevens ritregistratiesysteem met persoonsgegevens Provincie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reglement wordt verstaan onder:</text:p>
            <text:list text:style-name="id1-3-2-2-1-3">
              <text:list-item text:style-override="id1-3-2-2-1-3-1">
                <text:number>a.</text:number>
                <text:p text:style-name="al">
                <text:span text:style-name="nadrukcur">persoonsgegeven</text:span>: elk gegeven betreffende een geïdentificeerde of identificeerbare natuurlijke persoon;</text:p>
              </text:list-item>
              <text:list-item text:style-override="id1-3-2-2-1-3-2">
                <text:number>b.</text:number>
                <text:p text:style-name="al">
                <text:span text:style-name="nadrukcur">verwerking van persoonsgegevens</text:sp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3-3">
                <text:number>c.</text:number>
                <text:p text:style-name="al">
                <text:span text:style-name="nadrukcur">ritregistratiesysteem</text:span>: een geautomatiseerd systeem, dat de in dit reglement genoemde gegevens registreert.</text:p>
              </text:list-item>
              <text:list-item text:style-override="id1-3-2-2-1-3-4">
                <text:number>d.</text:number>
                <text:p text:style-name="al">
                <text:span text:style-name="nadrukcur">verantwoordelijke</text:span>: Gedeputeerde Staten van Noord-Holland</text:p>
              </text:list-item>
              <text:list-item text:style-override="id1-3-2-2-1-3-5">
                <text:number>e.</text:number>
                <text:p text:style-name="al">
                <text:span text:style-name="nadrukcur">betrokkene</text:span>: degene op wie een persoonsgegeven betrekking heeft;</text:p>
              </text:list-item>
              <text:list-item text:style-override="id1-3-2-2-1-3-6">
                <text:number>f.</text:number>
                <text:p text:style-name="al">
                <text:span text:style-name="nadrukcur">Wbp-beheerder</text:span>: de Algemeen Directeur is bevoegd de persoonsgegevens op te vragen en de gegevens die het ritregistratiesysteem registreert te laten verwerken.</text:p>
              </text:list-item>
              <text:list-item text:style-override="id1-3-2-2-1-3-7">
                <text:number>i.</text:number>
                <text:p text:style-name="al">
                <text:span text:style-name="nadrukcur">leidinggevende</text:span>: de directeur van de directie waar de betrokkene werkzaam is.</text:p>
              </text:list-item>
              <text:list-item text:style-override="id1-3-2-2-1-3-8">
                <text:number>j.</text:number>
                <text:p text:style-name="al">
                <text:span text:style-name="nadrukcur">provincie</text:span>: Provincie Noord- Holland.</text:p>
              </text:list-item>
              <text:list-item text:style-override="id1-3-2-2-1-3-9">
                <text:number>k.</text:number>
                <text:p text:style-name="al">
                <text:span text:style-name="nadrukcur">CAP 2018</text:span>: Collectieve Arbeidsvoorwaardenregeling Provincies 2018.</text:p>
              </text:list-item>
              <text:list-item text:style-override="id1-3-2-2-1-3-10">
                <text:number>l.</text:number>
                <text:p text:style-name="al">
                <text:span text:style-name="nadrukcur">Wbp</text:span>: Wet bescherming persoonsgegevens</text:p>
              </text:list-item>
            </text:list>
          </text:section>
          <text:section text:name="artikel_id1-3-2-2-2" text:style-name="artikel">
            <text:p text:style-name="artikel_kop_titel"><text:span text:style-name="artikel_kop_label">Artikel</text:span> <text:span text:style-name="artikel_kop_nr">2</text:span> </text:p>
            <text:p text:style-name="al">De provincie registreert en verwerkt persoonsgegevens ten behoeve van de algemene bedrijfsvoering.</text:p>
          </text:section>
          <text:section text:name="artikel_id1-3-2-2-3" text:style-name="artikel">
            <text:p text:style-name="artikel_kop_titel"><text:span text:style-name="artikel_kop_label">Artikel</text:span> <text:span text:style-name="artikel_kop_nr">3</text:span> </text:p>
            <text:p text:style-name="al">Een koppeling van de bij de provincie beschikbare persoonsgegevens met de gegevens uit het ritregistratiesysteem geschiedt uitsluitend ten behoeve van de controle van de ritregistratie van de bedrijfsauto’s die de provincie, op grond van de gemaakte afspraken met de Belastingdienst, dient uit te voere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4.1.</text:number>
                <text:p text:style-name="al">De betrokkene is verplicht een rittenadministratie, inclusief ondersteunend bewijs zoals agenda’s en andere bescheiden, bij te houden die aan de eisen, gesteld door de belastingdienst, voldoet. </text:p>
              </text:list-item>
              <text:list-item text:style-override="id1-3-2-2-4-3">
                <text:number>4.2.</text:number>
                <text:p text:style-name="al">De provincie draagt de zorg voor de benodigde materialen om deze rittenadministratie te kunnen voeren door de bedrijfsauto uit te laten rusten met een systeem waarmee de ritten digitaal worden geregistreerd.</text:p>
              </text:list-item>
              <text:list-item text:style-override="id1-3-2-2-4-4">
                <text:number>4.3.</text:number>
                <text:p text:style-name="al">De kosten als bedoeld in artikel 6.5 en 6.6. van dit reglement, die voortvloeien uit het niet, onvolledig of onjuist bijhouden van een rittenadministratie, zoals voorgeschreven door de Belastingdienst, zijn voor rekening van de betrokkene.</text:p>
              </text:list-item>
              <text:list-item text:style-override="id1-3-2-2-4-5">
                <text:number>4.4.</text:number>
                <text:p text:style-name="al">De provincie kan disciplinaire maatregelen treffen zoals bepaald in de CAP 2018 indien uit de controle blijkt dat bij herhaling de bedrijfsauto voor privé doeleinden door betrokkene gebruikt wordt.</text:p>
              </text:list-item>
            </text:list>
          </text:section>
          <text:section text:name="artikel_id1-3-2-2-5" text:style-name="artikel">
            <text:p text:style-name="artikel_kop_titel"><text:span text:style-name="artikel_kop_label">Artikel</text:span> <text:span text:style-name="artikel_kop_nr">5</text:span> </text:p>
            <text:p text:style-name="al">Het ritregistratiesysteem registreert de volgende gegevens:</text:p>
            <text:list text:style-name="id1-3-2-2-5-3">
              <text:list-item text:style-override="id1-3-2-2-5-3-1">
                <text:number>-</text:number>
                <text:p text:style-name="al">kenteken auto</text:p>
              </text:list-item>
              <text:list-item text:style-override="id1-3-2-2-5-3-2">
                <text:number>-</text:number>
                <text:p text:style-name="al">datum en tijd</text:p>
              </text:list-item>
              <text:list-item text:style-override="id1-3-2-2-5-3-3">
                <text:number>-</text:number>
                <text:p text:style-name="al">begin- en eindstand van de kilometerteller</text:p>
              </text:list-item>
              <text:list-item text:style-override="id1-3-2-2-5-3-4">
                <text:number>-</text:number>
                <text:p text:style-name="al">postcode van het vertrek en het aankomstadres</text:p>
              </text:list-item>
              <text:list-item text:style-override="id1-3-2-2-5-3-5">
                <text:number>-</text:number>
                <text:p text:style-name="al">gereden kilometers.</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6.1.</text:number>
                <text:p text:style-name="al">De Wpb-beheerder kan rechtstreeks gegevens opvragen uit het door het ritregistratiesysteem geregistreerde gegevens en de geregistreerde persoonsgegevens.</text:p>
              </text:list-item>
              <text:list-item text:style-override="id1-3-2-2-6-3">
                <text:number>6.2.</text:number>
                <text:p text:style-name="al">De geregistreerde gegevens uit het ritregistratiesysteem worden door de leidinggevende regelmatig gecontroleerd.</text:p>
              </text:list-item>
              <text:list-item text:style-override="id1-3-2-2-6-4">
                <text:number>6.3.</text:number>
                <text:p text:style-name="al">Indien bij controle van de gegevens van het ritregistratiesysteem blijkt dat er onduidelijkheden zijn ten aanzien van de tijdstippen, data, postcodes en of de gereden kilometers, dan kan de leidinggevende de Wbp beheerder schriftelijk verzoeken om de gegevens van het ritregistratiesysteem als bedoeld in artikel 4 van dit reglement en de persoonsgegevens samen te brengen.</text:p>
              </text:list-item>
              <text:list-item text:style-override="id1-3-2-2-6-5">
                <text:number>6.4.</text:number>
                <text:p text:style-name="al">Indien de leidinggevende verzoekt om de gegevens van het ritregistratiesysteem en de persoonsgegevens samen te brengen dan informeert hij of zij de betrokkene hierover vooraf. De leidinggevende meldt zijn bevindingen aan de betrokkene.</text:p>
              </text:list-item>
              <text:list-item text:style-override="id1-3-2-2-6-6">
                <text:number>6.5.</text:number>
                <text:p text:style-name="al">Indien is vastgesteld dat de betrokkene de bedrijfsauto voor privé doeleinden heeft gebruikt dan wordt in ieder geval betrokkene een boete opgelegd van € 300,- per geconstateerde overtreding en € 1,- per verreden privékilometer. De boete wordt op het nettosalaris van betrokkene ingehouden. </text:p>
                <text:p text:style-name="al">Vanaf de datum van de geconstateerde overtreding wordt de waarde van het privégebruik, conform het bepaalde in artikel 13bis van de Wet op de Loonbelasting, van de bedrijfsauto tijdsevenredig tot het loon van betrokkene gerekend.</text:p>
              </text:list-item>
              <text:list-item text:style-override="id1-3-2-2-6-7">
                <text:number>6.6</text:number>
                <text:p text:style-name="al">Alle verschuldigde loonbelasting/premie volksverzekeringen, de inkomensafhankelijke bijdrage Zorgverzekeringswet alsmede de boete en de heffingsrente die voorvloeien uit de overtreding van het verbod op privégebruik verhaalt de provincie op de ambtenaar. De provincie kan ervoor kiezen om (geheel of gedeeltelijk) van verhaal af te zien voor zover hij niet heeft voldaan aan de verplichting tot het houden van voldoende toezich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7.1</text:number>
                <text:p text:style-name="al">Verzoeken als bedoeld in artikel 35 van de Wet bescherming persoonsgegevens worden schriftelijk ingediend bij de Wbp-beheerder.</text:p>
              </text:list-item>
              <text:list-item text:style-override="id1-3-2-2-7-3">
                <text:number>7.2</text:number>
                <text:p text:style-name="al">De Wbp-beheerder kan van de verzoeker verlangen dat deze zich in persoon bij hem vervoegt, ter vaststelling van de identiteit van de verzoeker.</text:p>
              </text:list-item>
            </text:list>
          </text:section>
          <text:section text:name="artikel_id1-3-2-2-8" text:style-name="artikel">
            <text:p text:style-name="artikel_kop_titel"><text:span text:style-name="artikel_kop_label">Artikel</text:span> <text:span text:style-name="artikel_kop_nr">8</text:span> </text:p>
            <text:p text:style-name="al">Verzoeken tot verbetering, aanvulling of verwijdering van gegevens als bedoeld in artikel 36 van de Wet bescherming persoonsgegevens worden schriftelijk ingediend bij de Wbp-beheerder.</text:p>
          </text:section>
          <text:section text:name="artikel_id1-3-2-2-9" text:style-name="artikel">
            <text:p text:style-name="artikel_kop_titel"><text:span text:style-name="artikel_kop_label">Artikel</text:span> <text:span text:style-name="artikel_kop_nr">9</text:span> </text:p>
            <text:p text:style-name="al">Gegevens worden door de Wbp-beheerder uit het geautomatiseerd systeem verwijderd na een daartoe strekkend besluit van de verantwoordelijke. De Wbp-beheerder verwijdert deze gegevens binnen een termijn van 4 weken.</text:p>
          </text:section>
          <text:section text:name="artikel_id1-3-2-2-10" text:style-name="artikel">
            <text:p text:style-name="artikel_kop_titel"><text:span text:style-name="artikel_kop_label">Artikel</text:span> <text:span text:style-name="artikel_kop_nr">10</text:span> </text:p>
            <text:p text:style-name="al">Vernietiging van gegevens geschiedt met inachtneming van de wettelijke bewaartermijn volgens de belastingwetgeving.</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2.1</text:number>
                <text:p text:style-name="al">De Wbp-beheerder is verantwoordelijk voor de gegevens en treft daartoe passende technische en organisatorische maatregelen die nodig zijn om de gegevens te beveiligen tegen verlies of tegen enige vorm van onrechtmatige verwerking.</text:p>
              </text:list-item>
              <text:list-item text:style-override="id1-3-2-2-11-3">
                <text:number>12.2</text:number>
                <text:p text:style-name="al">De persoonsgegevens worden op een nader door de Wbp-beheerder aan te wijzen plaats opgeslagen en beheerd.</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2.1</text:number>
                <text:p text:style-name="al">Dit reglement wordt aangehaald als Reglement koppeling gegevens ritregistratiesysteem met persoonsgegevens Provincie Noord-Holland</text:p>
              </text:list-item>
              <text:list-item text:style-override="id1-3-2-2-12-3">
                <text:number>12.2</text:number>
                <text:p text:style-name="al">Het reglement ligt ter inzage bij de Wbp-beheerder.</text:p>
              </text:list-item>
              <text:list-item text:style-override="id1-3-2-2-12-4">
                <text:number>12.3</text:number>
                <text:p text:style-name="al">Het reglement treedt in werking één dag na de datum van publicatie in het Provinciaal blad.</text:p>
              </text:list-item>
            </text:list>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het Reglement ritregistratiesysteem Noord- Holland</text:p>
          <text:p text:style-name="al">
          <text:span text:style-name="nadrukvet">Algemeen</text:span>
        </text:p>
          <text:p text:style-name="al">De provincie heeft voor de het verrichten diverse werkzaamheden bedrijfsauto’s ter beschikking gesteld aan haar ambtenaren. Deze bedrijfsauto’s mogen alleen ingezet worden voor dienstreizen. Met de Belastingdienst heeft de provincie afspraken gemaakt om de controle van en inzage in het gebruik van de bedrijfsauto’s mogelijk te maken. Om deze afspraken na te komen is gekozen voor een ritregistratiesysteem dat geplaatst wordt in de bedrijfsauto. In andere systemen wordt vastgelegd wie de bestuurder is van de bedrijfsauto.</text:p>
          <text:p text:style-name="al"/>
          <text:p text:style-name="al">Om controle mogelijk te maken en te voldoen aan de gemaakte afspraken met de Belastingdienst, moet er koppeling kunnen worden gemaakt met de gegevens uit het ritregistratiesysteem en de persoonsgegevens. De Wet bescherming persoonsgegevens is hierop van toepassing en om te voldoen aan de voorschriften van deze regelgeving wordt in dit reglement vastgelegd op welke wijze een koppeling plaats zal vinden.</text:p>
          <text:p text:style-name="al"/>
          <text:p text:style-name="al"/>
          <text:p text:style-name="al">
          <text:span text:style-name="nadrukvet">Artikel 1</text:span>
        </text:p>
          <text:p text:style-name="al">Behoeft geen toelichting</text:p>
          <text:p text:style-name="al"/>
          <text:p text:style-name="al">
          <text:span text:style-name="nadrukvet">Artikel 2</text:span>
        </text:p>
          <text:p text:style-name="al">De persoonsgegevens zijn de alle persoonsgegevens die verzameld worden voor de personeelsadministratie van de provincie.</text:p>
          <text:p text:style-name="al"/>
          <text:p text:style-name="al">
          <text:span text:style-name="nadrukvet">Artikel 3</text:span>
        </text:p>
          <text:p text:style-name="al">De registratie is uitsluitend bedoeld voor de rittenadministratie die de Belastingdienst van de Provincie Noord-Holland eist. Het uitgangspunt bij de Provincie is dat er niet privé gebruik mag worden gemaakt van de leaseauto’s en op deze wijze geen bijtelling van de waarde van de bedrijfsauto bij het inkomen van de betrokkene zal plaatsvinden.</text:p>
          <text:p text:style-name="al">Daartoe zijn afspraken gemaakt tussen de Provincie en de belastingdienst. Een van de belangrijkste afspraken is dat de Provincie in plaats van de Belastingdienst controleert op het gebruik van de verstrekte leaseauto. De Provincie dient aan de Belastingdienst aan te tonen dat zij regelmatig controleert, anders vervalt de gemaakte afspraak.</text:p>
          <text:p text:style-name="al"/>
          <text:p text:style-name="al">
          <text:span text:style-name="nadrukvet">Artikel 4</text:span>
        </text:p>
          <text:p text:style-name="al">Bepaalt dat naast het gebruik van het ritregistratiesysteem elke betrokkene verantwoordelijk is voor een eigen ondersteunende administratie van de gereden kilometers en data waarop deze zijn gereden. De redenen hiervoor zijn dat controle mogelijk moet zijn. Ondersteunend bewijs (dit is geen uitputtende opsomming) kan bijvoorbeeld zijn agenda’s, roosters, dienstopdracht van de leidinggevende en getuigenverklaringen. De bewaartermijn voor deze gegevens is 5 jaar. </text:p>
          <text:p text:style-name="al">Geen enkel privégebruik is mogelijk. Dus ook niet de 500 privékilometers die de belastingdienst gebruikelijk toestaat. </text:p>
          <text:p text:style-name="al">Geen sprake van privégebruik is bijvoorbeeld in het geval de leaseauto de dag ervoor wordt meegenomen naar huis om vervolgens de ander dag gebruikt te worden voor een dienstreis. Dit alles met het oog op efficiënt werken. </text:p>
          <text:p text:style-name="al">In het geval er sprake is van wachtdiensten waarbij de bedrijfsauto wordt meegenomen voor een privéafspraak is er in principe van privégebruik. Uit praktisch oogpunt wordt door de belastingdienst aangenomen dat het geen privégebruik is indien voldaan wordt aan de volgende voorwaarden:</text:p>
          <text:list text:style-name="id1-3-2-4-23">
            <text:list-item text:style-override="id1-3-2-4-23-1">
              <text:number>1.</text:number>
              <text:p text:style-name="al">De ambtenaar heeft geen invloed op de keuze van de aangeschafte auto.</text:p>
            </text:list-item>
            <text:list-item text:style-override="id1-3-2-4-23-2">
              <text:number>2.</text:number>
              <text:p text:style-name="al">De ambtenaar beschikt in privé over een auto die voor privé-gebruik evenzeer of zelfs meer geschikt is dan de auto van de zaak.</text:p>
            </text:list-item>
            <text:list-item text:style-override="id1-3-2-4-23-3">
              <text:number>3.</text:number>
              <text:p text:style-name="al">De ambtenaar is verplicht tijdens de wachtdienst binnen een redelijke afstand van zijn woonplaats te blijven.</text:p>
            </text:list-item>
            <text:list-item text:style-override="id1-3-2-4-23-4">
              <text:number>4.</text:number>
              <text:p text:style-name="al">Het aantal kilometers dat tijdens de wachtdienst wordt gereden en het aantal en de plaats van de werkzaamheden waarvoor de werknemer is opgeroepen worden bijgehouden.</text:p>
            </text:list-item>
          </text:list>
          <text:p text:style-name="al"/>
          <text:p text:style-name="al">Indien wordt omgereden (niet de snelste of kortste route nemen omdat men privé afspraken wilt nakomen of privézaken wilt regelen) wordt wel als privégebruik beschouwd en is dus niet mogelijk.</text:p>
          <text:p text:style-name="al">Met herhaling als bedoeld in lid 4 is meer dan 1 keer het verbod op privégebruik overtreden. Dan kan gekozen worden voor sancties als bedoeld in de CAP 2018.</text:p>
          <text:p text:style-name="al"/>
          <text:p text:style-name="al">
          <text:span text:style-name="nadrukvet">Artikel 5</text:span>
        </text:p>
          <text:p text:style-name="al">In dit artikel wordt beschreven welke gegevens verzameld worden door het ritregistratiesysteem. </text:p>
          <text:p text:style-name="al"/>
          <text:p text:style-name="al">
          <text:span text:style-name="nadrukvet">Artikel 6</text:span>
        </text:p>
          <text:p text:style-name="al">De Algemeen Directeur heeft inzage in de verzamelde gegevens uit het ritregistratiesysteem en de persoonsgegevens die in een ander registratiesysteem worden opgeslagen.</text:p>
          <text:p text:style-name="al">De Algemeen Directeur wijst andere medewerkers aan. Dit betreffen de medewerkers van de directie middelen, sector FD, voor de verzamelde gegevens en informatie.</text:p>
          <text:p text:style-name="al"/>
          <text:p text:style-name="al">De Provincie heeft afspraken gemaakt met de belastingdienst dat de bedrijfsauto’s slechts gebruikt zullen worden voor zakelijk gebruik. Op grond van deze afspraken is de Provincie verantwoordelijk voor controle van de gegevens uit het ritregistratiesysteem. De gegevens ritregistratiesysteem zijn nog niet gekoppeld met de persoonsgegevens. Indien de gegevens uit ritregistratiesysteem vragen oproepen en onduidelijk zijn dan is de Provincie verplicht om dit na te gaan. De controle op onduidelijkheden vindt plaats door de leidinggevende van de directies. </text:p>
          <text:p text:style-name="al"/>
          <text:p text:style-name="al">In artikel 6 derde lid wordt gesproken over samenbrengen van gegevens indien bij controle blijkt dat er onduidelijkheden zijn over gereden kilometers,data en tijdstippen waarop de kilometers zijn gereden en de postcodes waarnaar toe gereden is.</text:p>
          <text:p text:style-name="al"/>
          <text:p text:style-name="al">Het samenbrengen van deze gegevens kan mits de volgende werkwijze (protocol) in acht wordt genomen:</text:p>
          <text:p text:style-name="al"/>
          <text:list text:style-name="id1-3-2-4-41">
            <text:list-item text:style-override="id1-3-2-4-41-1">
              <text:number>1.</text:number>
              <text:p text:style-name="al">Er moet sprake zijn van een voldoende gerechtvaardigd belang in de vorm van een concreet vermoeden c.q. van een op aannemelijke feiten gebaseerde verdenking van misbruik in de vorm van privégebruik van de bedrijfsauto.</text:p>
            </text:list-item>
            <text:list-item text:style-override="id1-3-2-4-41-2">
              <text:number>2.</text:number>
              <text:p text:style-name="al">Voordat een onderzoek wordt ingesteld zal eerst een gesprek (hoor en wederhoor) dienen plaats te vinden tussen de leidinggevend en de betrokkene.</text:p>
            </text:list-item>
            <text:list-item text:style-override="id1-3-2-4-41-3">
              <text:number>3.</text:number>
              <text:p text:style-name="al">Uitsluitend de leidinggevende (conform het organisatie- , volmacht- en mandaatregister) is bevoegd om een onderzoek in te stellen. Dit privacyreglement regelt dat dit schriftelijk moet gebeuren. Duidelijk moet kunnen worden aangetoond dat niet meer gegevens zijn samengebracht dan is toegestaan, inclusief de daarvoor geldende bewaartermijnen. In het verzoek als bedoeld in artikel 6.3 staat het doel en de periode die onderzocht wordt duidelijk omschreven.</text:p>
            </text:list-item>
            <text:list-item text:style-override="id1-3-2-4-41-4">
              <text:number>4.</text:number>
              <text:p text:style-name="al">Een onderzoek mag zich uitsluitend strekken tot de gegevens die onder de bewaartermijn vallen. Het is niet toegestaan om een onderzoek te starten op basis van gegevens die dan al niet meer verzameld hadden mogen zijn, of deze gegevens in een lopend onderzoek betrekken.</text:p>
            </text:list-item>
            <text:list-item text:style-override="id1-3-2-4-41-5">
              <text:number>5.</text:number>
              <text:p text:style-name="al">Gegevens op persoonsniveau mogen overigens altijd voor onderzoek worden gebruikt indien dat noodzakelijk is voor voorkoming, opsporing of vervolging van strafbare feiten (artikel 43 Wbp).</text:p>
            </text:list-item>
            <text:list-item text:style-override="id1-3-2-4-41-6">
              <text:number>6.</text:number>
              <text:p text:style-name="al">Uitsluitend de leidinggevende legt de bevindingen van het onderzoek terug bij de betrokkene. Indien uit de bevindingen blijkt dat de betrokkene zuiver heeft gehandeld of dat een kennelijk eenzijdig vermeend onjuist handelen op geen enkele wijze kan worden aangetoond, dan is die bevinding voor een leidinggevende leidend. Kritische of waarschuwende opmerkingen zijn dan niet aan de orde.</text:p>
            </text:list-item>
            <text:list-item text:style-override="id1-3-2-4-41-7">
              <text:number>7.</text:number>
              <text:p text:style-name="al">Indien is vastgesteld dat een betrokkene zich niet aan de regels heeft gehouden, dan is er sprake van plichtsverzuim als bedoeld in de Collectieve Arbeidsvoorwaarden Provincies. De betrokkene dient in dat geval zo spoedig mogelijk op zijn gedrag/nalaten te worden aangesproken. Per geval wordt door de leidinggevende beoordeeld of en zo ja welke disciplinaire maatregel getroffen dient te worden. De maatregel is afhankelijk van zaken zoals ernst van de overtreding, de aard, duur en frequentie, altijd onberispelijk gedrag of sprake van recidive, het gerezen inzicht bij betrokken dat bepaald gedrag niet kan, de voorbeeldfunctie die betrokkene heeft e.d.</text:p>
            </text:list-item>
          </text:list>
          <text:p text:style-name="al"/>
          <text:p text:style-name="al">
          <text:span text:style-name="nadrukvet">Artikel 7 </text:span>
        </text:p>
          <text:p text:style-name="al">De Algemeen Directeur wijst een medewerker van de directie Middelen, sector facilitaire dienstverlening van de Provincie aan om de werkzaamheden van de Wbp- beheerder uit te voeren. </text:p>
          <text:p text:style-name="al"/>
          <text:p text:style-name="al">
          <text:span text:style-name="nadrukvet">Artikel 8</text:span>
        </text:p>
          <text:p text:style-name="al">De inzage in welke persoonsgegevens verzameld worden moet door de betrokkene schriftelijk worden aangevraagd. De Algemeen Directeur beslist hierop.</text:p>
          <text:p text:style-name="al"/>
          <text:p text:style-name="al">
          <text:span text:style-name="nadrukvet">Artikel 9</text:span>
        </text:p>
          <text:p text:style-name="al">De Algemeen Directeur beslist eveneens op het verzoek van betrokkene om correctie van de gegevens.</text:p>
          <text:p text:style-name="al"/>
          <text:p text:style-name="al">
          <text:span text:style-name="nadrukvet">Artikel 10 </text:span>
        </text:p>
          <text:p text:style-name="al">Verwijdering geschiedt alleen nadat Gedeputeerde Staten hiertoe opdracht heeft gegeven en wel binnen een termijn van vier weken. Betrokkene die verzocht heeft om verwijdering krijgt hiervan bericht.</text:p>
          <text:p text:style-name="al"/>
          <text:p text:style-name="al">
          <text:span text:style-name="nadrukvet">Artikel 11</text:span>
        </text:p>
          <text:p text:style-name="al">De belastingdienst kan gedurende maximaal 10 jaar inzage vragen in de verzamelde gegevens. Om die reden is de bezwaartermijn van de ritregistratiesysteemgegevens maximaal 10 jaar. </text:p>
          <text:p text:style-name="al"/>
          <text:p text:style-name="al">
          <text:span text:style-name="nadrukvet">Artikel 12</text:span>
        </text:p>
          <text:p text:style-name="al">De verantwoordelijkheid voor het beveiligen tegen verlies of onrechtmatige verwerking van de verzamelde gegevens ligt bij de Wpb beheerder. </text:p>
          <text:p text:style-name="al">De door de verantwoordelijke aangewezen medewerkers worden op een lijst geplaatst zodat zichtbaar is wie rechtstreeks toegang heeft tot de personeelsgegevens.</text:p>
          <text:p text:style-name="al"/>
          <text:p text:style-name="al">
          <text:span text:style-name="nadrukvet">Artikel 13</text:span>
        </text:p>
          <text:p text:style-name="al">De naam van de regeling wordt vermeld en de inwerkingtreding is een dag na publicatie in het Provinciebla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1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1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koppeling ritregistratiesysteem met persoonsgegevens Reglement koppeling gegevens ritregistratiesysteem met persoonsgegevens Provincie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18</meta:user-defined>
    <meta:user-defined meta:name="OVERHEIDop.PrbID/DC.identifier">prb-2018-1018</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Reglement koppeling gegevens ritregistratiesysteem met persoonsgegevens Provincie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29_1</meta:user-defined>
    <meta:user-defined meta:name="OVERHEIDop.versieInformatie"/>
  </office:meta>
</office:document-meta>
</file>