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eriode Ontwerpbeheerplan Broekvelden, Vettenbroek en Polder St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Ontwerpbeheerplan</text:p>
            <text:p text:style-name="al">In de gemeente Bodegraven-Reeuwijk ligt het Natura 2000-gebied “Broekvelden, Vettenbroek en Polder Stein”. Voor dit gebied is een Ontwerpbeheerplan opgesteld door de provincie Zuid-Holland, in samenwerking met diverse partijen.</text:p>
            <text:p text:style-name="al">In het beheerplan staat welke maatregelen worden genomen om de bijzondere natuurwaarden van Broekvelden, Vettenbroek en Polder Stein te beschermen. Ook staat er in welke activiteiten er in en rond het gebied mogen plaatsvinden. Het beheerplan heeft een looptijd van zes jaar. </text:p>
          </text:section>
          <text:section text:name="artikel_id1-3-2-2-2" text:style-name="artikel">
            <text:p text:style-name="artikel_kop_titel">Reageren op het Ontwerpbeheerplan</text:p>
            <text:p text:style-name="al">U kunt een inspraakreactie (“zienswijze”) geven op het Ontwerpbeheerplan Broekvelden, Vettenbroek en Polder Stein. Dat kan van 9 februari tot en met 22 maart 2018. </text:p>
            <text:p text:style-name="al">U kunt tijdens deze periode het Ontwerpbeheerplan vinden op <text:a xlink:href="http://www.zuid-holland.nl/terinzage" xlink:type="simple">www.zuid-holland.nl/terinzage</text:a>, en tijdens kantooruren kunt u het plan ook inzien op de volgende locaties:</text:p>
            <text:p text:style-name="al">- “het loket” van de provincie Zuid-Holland, Zuid-Hollandplein 1 te Den Haag;</text:p>
            <text:p text:style-name="al">- het klantcontactcentrum van de gemeente Bodegraven-Reeuwijk, Julianastraat 6 te Bodegraven.</text:p>
            <text:p text:style-name="al"/>
          </text:section>
        </text:section>
        <text:section text:name="regeling-sluiting_id1-3-2-3" text:style-name="regeling-sluiting">
          <text:section text:name="ondertekening_id1-3-2-3-1">
            <text:p><text:span text:style-name="functie">Uw zienswijze stuurt u aan:</text:span></text:p>
            <text:p><text:span text:style-name="functie">Provincie Zuid-Holland</text:span></text:p>
            <text:p><text:span text:style-name="functie">T.a.v. Afdeling Water en Groen / dhr. L. Jalink</text:span></text:p>
            <text:p><text:span text:style-name="functie">Postbus 90602</text:span></text:p>
            <text:p><text:span text:style-name="functie">2509 LP Den Haa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1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periode Ontwerpbeheerplan Broekvelden, Vettenbroek en Polder 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016</meta:user-defined>
    <meta:user-defined meta:name="OVERHEIDop.PrbID/DC.identifier">prb-2018-1016</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