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privacy voor e-mail en internetgebruik Privacyreglement e-mail en internetgebruik</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text:p>
            <text:p text:style-name="al">Privacyreglement e-mail en internetgebruik</text:p>
            <text:p text:style-name="al"/>
            <text:p text:style-name="al">Dit besluit treedt in werking met ingang van 1 januari 2018.</text:p>
            <text:p text:style-name="al"/>
            <text:p text:style-name="al"/>
            <text:p text:style-name="al">
            <text:span text:style-name="nadrukvet">Privacyreglement e-mail en internetgebruik</text:span>
          </text:p>
            <text:p text:style-name="al"/>
            <text:p text:style-name="al">Gedeputeerde Staten:</text:p>
            <text:p text:style-name="al"/>
            <text:p text:style-name="al">Gelet op:</text:p>
            <text:p text:style-name="al"/>
            <text:list text:style-name="id1-3-2-1-1-19">
              <text:list-item text:style-override="id1-3-2-1-1-19-1">
                <text:number>-</text:number>
                <text:p text:style-name="al">het feit dat de provincie Noord-Holland aan degenen die bij haar organisatie werkzaam zijn e-mail- en internetfaciliteiten ter beschikking stelt om met behulp daarvan hun functie uit te oefenen;</text:p>
              </text:list-item>
              <text:list-item text:style-override="id1-3-2-1-1-19-2">
                <text:number>-</text:number>
                <text:p text:style-name="al">de wenselijkheid een privacyreglement vast te stellen waarin naast regels voor e-mail- en internetgebruik eveneens regels zijn opgenomen voor het vastleggen en monitoren van dit gebruik;</text:p>
              </text:list-item>
              <text:list-item text:style-override="id1-3-2-1-1-19-3">
                <text:number>-</text:number>
                <text:p text:style-name="al"> het bepaalde in de Wet bescherming persoonsgegevens;</text:p>
              </text:list-item>
              <text:list-item text:style-override="id1-3-2-1-1-19-4">
                <text:number>-</text:number>
                <text:p text:style-name="al"> de instemming met dit reglement door de ondernemingsraad van de provincie Noord-Holland;</text:p>
              </text:list-item>
            </text:list>
            <text:p text:style-name="al"/>
            <text:p text:style-name="al">besluiten het volgende privacyreglement e-mail- en internetgebruik vast te stellen.</text:p>
            <text:p text:style-name="al"/>
          </text:section>
        </text:section>
        <text:section text:name="regeling-tekst_id1-3-2-2" text:style-name="regeling-tekst">
          <text:section text:name="hoofdstuk_id1-3-2-2-1" text:style-name="hoofdstuk">
            <text:p text:style-name="hoofdstuk_kop">Definities, reikwijdte en doeleinden</text:p>
            <text:section text:name="artikel_id1-3-2-2-1-2" text:style-name="artikel">
              <text:p text:style-name="artikel_kop_titel"><text:span text:style-name="artikel_kop_label">Artikel</text:span> <text:span text:style-name="artikel_kop_nr">1</text:span> </text:p>
              <text:p text:style-name="al">In dit reglement wordt verstaan onder:</text:p>
              <text:list text:style-name="id1-3-2-2-1-2-3">
                <text:list-item text:style-override="id1-3-2-2-1-2-3-1">
                  <text:number>1.</text:number>
                  <text:p text:style-name="al">Wbp: Wet bescherming persoonsgegevens;</text:p>
                </text:list-item>
                <text:list-item text:style-override="id1-3-2-2-1-2-3-2">
                  <text:number>2.</text:number>
                  <text:p text:style-name="al">Cbp: het College bescherming persoonsgegevens als bedoeld in artikel 51 van de Wbp;</text:p>
                </text:list-item>
                <text:list-item text:style-override="id1-3-2-2-1-2-3-3">
                  <text:number>3.</text:number>
                  <text:p text:style-name="al">Provincie: de provincie Noord-Holland;</text:p>
                </text:list-item>
                <text:list-item text:style-override="id1-3-2-2-1-2-3-4">
                  <text:number>4.</text:number>
                  <text:p text:style-name="al">Betrokkene: gebruiker van de door de provincie ter beschikking gestelde elektronische communicatiemiddelen op wie een persoonsgegeven betrekking heeft en die aan te merken is als:</text:p>
                  <text:list text:style-name="id1-3-2-2-1-2-3-4-3">
                    <text:list-item text:style-override="id1-3-2-2-1-2-3-4-3-1">
                      <text:number>a.</text:number>
                      <text:p text:style-name="al">medewerker in dienst van de provincie;</text:p>
                    </text:list-item>
                    <text:list-item text:style-override="id1-3-2-2-1-2-3-4-3-2">
                      <text:number>b.</text:number>
                      <text:p text:style-name="al">persoon die (betaalde of niet-betaalde) werkzaamheden voor de provincie verricht, anders dan in ambtelijk dienstverband.</text:p>
                    </text:list-item>
                  </text:list>
                </text:list-item>
                <text:list-item text:style-override="id1-3-2-2-1-2-3-5">
                  <text:number>5.</text:number>
                  <text:p text:style-name="al">E-mailfaciliteiten: de door of namens de provincie aan betrokkenen ter beschikking gestelde e-mailfaciliteiten;</text:p>
                </text:list-item>
                <text:list-item text:style-override="id1-3-2-2-1-2-3-6">
                  <text:number>6.</text:number>
                  <text:p text:style-name="al">Internetfaciliteiten: de door of namens de provincie aan betrokkenen ter beschikking gestelde internetfaciliteiten;</text:p>
                </text:list-item>
                <text:list-item text:style-override="id1-3-2-2-1-2-3-7">
                  <text:number>7.</text:number>
                  <text:p text:style-name="al">Elektronische communicatiemiddelen: e-mail danwel internetfaciliteiten;</text:p>
                </text:list-item>
                <text:list-item text:style-override="id1-3-2-2-1-2-3-8">
                  <text:number>8.</text:number>
                  <text:p text:style-name="al">Persoonsgegeven: elk gegeven betreffende een geïdentificeerde of identificeerbare natuurlijke persoon in de zin van de Wbp;</text:p>
                </text:list-item>
                <text:list-item text:style-override="id1-3-2-2-1-2-3-9">
                  <text:number>9.</text:number>
                  <text:p text:style-name="al">Verwerken van persoonsgegevens: 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2-3-10">
                  <text:number>10.</text:number>
                  <text:p text:style-name="al">Bestand: elk, al dan niet geautomatiseerd,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item text:style-override="id1-3-2-2-1-2-3-11">
                  <text:number>11.</text:number>
                  <text:p text:style-name="al">Beheerder: de medewerker van de provincie die belast is met het beheer van de provinciale ICT-infrastructuur of een onderdeel daarvan;</text:p>
                </text:list-item>
                <text:list-item text:style-override="id1-3-2-2-1-2-3-12">
                  <text:number>12.</text:number>
                  <text:p text:style-name="al">Onrechtmatig gebruik: een doen of nalaten in strijd met dit privacyreglement of andere wet- en regelgeving of een inbreuk op een recht.</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it privacyreglement is van toepassing op het verwerken van persoonsgegevens inzake het gebruik van elektronische communicatiemiddelen.</text:p>
                </text:list-item>
                <text:list-item text:style-override="id1-3-2-2-1-3-3">
                  <text:number>2.</text:number>
                  <text:p text:style-name="al">Dit privacyreglement geldt voor medewerkers in dienst van de provincie en voor personen die (betaalde of niet-betaalde) werkzaamheden voor de provincie verrichten, anders dan in ambtelijk dienstverband.</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De verwerking van persoonsgegevens inzake het gebruik van de elektronische communicatiemiddelen heeft de volgende doeleinden:</text:p>
                  <text:list text:style-name="id1-3-2-2-1-4-2-3">
                    <text:list-item text:style-override="id1-3-2-2-1-4-2-3-1">
                      <text:number>a.</text:number>
                      <text:p text:style-name="al">het verkrijgen van inzicht in de aard en de mate van het gebruik van de elektronische communicatiemiddelen;</text:p>
                    </text:list-item>
                    <text:list-item text:style-override="id1-3-2-2-1-4-2-3-2">
                      <text:number>b.</text:number>
                      <text:p text:style-name="al">het voorkomen van onrechtmatig gebruik.</text:p>
                    </text:list-item>
                  </text:list>
                </text:list-item>
                <text:list-item text:style-override="id1-3-2-2-1-4-3">
                  <text:number> 2. </text:number>
                  <text:p text:style-name="al">De omvang van de controle ter voorkoming van onrechtmatig gebruik als bedoeld in het eerste lid, onder b, wordt zo beperkt mogelijk gehouden, in die zin dat deze in redelijke verhouding staat tot het doel waarvoor deze wordt aangewend.</text:p>
                </text:list-item>
              </text:list>
            </text:section>
            <text:p text:style-name="hoofdstuk_bottom"/>
          </text:section>
          <text:section text:name="hoofdstuk_id1-3-2-2-2" text:style-name="hoofdstuk">
            <text:p text:style-name="hoofdstuk_kop">Verantwoordelijkheden en beheer</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Door de Directieraad worden de nodige maatregelen getroffen, opdat persoonsgegevens, gelet op de doeleinden waarvoor zij krachtens dit privacyreglement worden verwerkt, juist en nauwkeurig zijn.</text:p>
                </text:list-item>
                <text:list-item text:style-override="id1-3-2-2-2-2-3">
                  <text:number>2.</text:number>
                  <text:p text:style-name="al">Door de Directieraad worden passende technische en organisatorische maatregelen ten uitvoer gelegd om persoonsgegevens te beveiligen tegen verlies of tegen enige vorm van onrechtmatige verwerking.</text:p>
                </text:list-item>
                <text:list-item text:style-override="id1-3-2-2-2-2-4">
                  <text:number>3.</text:number>
                  <text:p text:style-name="al">Door de Directieraad worden één of meer beheerders aangewezen die belast zijn met het beheer van de bestanden. Deze beheerders zijn, op grond van artikel 125a, derde lid, Ambtenarenwet, verplicht tot geheimhouding van de persoonsgegevens waarvan zij kennisnemen, behoudens voor zover enig wettelijk voorschrift hen tot mededeling verplicht of uit hun taak de noodzaak tot mededeling voortvloeit.</text:p>
                </text:list-item>
              </text:list>
            </text:section>
            <text:p text:style-name="hoofdstuk_bottom"/>
          </text:section>
          <text:section text:name="hoofdstuk_id1-3-2-2-3" text:style-name="hoofdstuk">
            <text:p text:style-name="hoofdstuk_kop">Gebruik elektronische communicatiemiddelen</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Betrokkenen gebruiken de elektronische communicatiemiddelen primair voor het uitvoeren van de aan hen door de provincie opgedragen taken.</text:p>
                </text:list-item>
                <text:list-item text:style-override="id1-3-2-2-3-2-3">
                  <text:number>2.</text:number>
                  <text:p text:style-name="al">Incidenteel privé-gebruik van de elektronische communicatiemiddelen door betrokkenen is toegestaan mits dit gebruik in overeenstemming is met dit privacy-reglement en dit gebruik in geen geval storend is voor dan wel ten koste gaat van het uitvoeren van de aan hen door de provincie opgedragen taken.</text:p>
                </text:list-item>
                <text:list-item text:style-override="id1-3-2-2-3-2-4">
                  <text:number>3.</text:number>
                  <text:p text:style-name="al">Het is betrokkenen niet toegestaan met behulp van de e-mailfaciliteiten kettingbrieven te versturen of pornografisch materiaal te versturen of op te vragen, dan wel dreigende, seksueel intimiderende, racistische of discriminerende opmerkingen te maken. Evenmin is het betrokkenen toegestaan met behulp van de e-mailfaciliteiten illegale software te verzenden of op te vragen, dan wel bestanden zonder voorafgaand overleg met de systeembeheerder(s) te verzenden of op te vragen waarvan betrokkene redelijkerwijs moet aannemen dat deze te omvangrijk zijn.</text:p>
                </text:list-item>
                <text:list-item text:style-override="id1-3-2-2-3-2-5">
                  <text:number>4.</text:number>
                  <text:p text:style-name="al">Het is betrokkenen niet toegestaan met behulp van de internetfaciliteiten bewust internetsites te bezoeken die pornografisch, dan wel racistisch materiaal bevatten, mee te doen in chatsessies, online te gokken, illegale software te downloaden dan wel zonder voorafgaand overleg met de systeembeheerder(s) bestanden te downloaden waarvan betrokkene redelijkerwijs moet aannemen dat deze te omvangrijk zijn.</text:p>
                </text:list-item>
                <text:list-item text:style-override="id1-3-2-2-3-2-6">
                  <text:number>5.</text:number>
                  <text:p text:style-name="al">Het is betrokkenen niet toegestaan zonder toestemming van de direct leidinggevende met behulp van de e-mailfaciliteiten een elektronisch bericht aan alle of vrijwel alle medewerkers van de provincie tegelijkertijd te versturen.</text:p>
                </text:list-item>
                <text:list-item text:style-override="id1-3-2-2-3-2-7">
                  <text:number>6.</text:number>
                  <text:p text:style-name="al">Indien betrokkenen met gebruik van de internetfaciliteiten handelingen verrichten die als emailtoepassingen zijn te kwalificeren, dan zijn de bepalingen van artikel 5, tweede en vierde lid, van overeenkomstige toepassing.</text:p>
                </text:list-item>
                <text:list-item text:style-override="id1-3-2-2-3-2-8">
                  <text:number>7.</text:number>
                  <text:p text:style-name="al">Betrokkenen zullen bij het gebruik van de elektronische communicatiemiddelen de nodige zorgvuldigheid betrachten en de integriteit en goede naam van de provincie waarborgen.</text:p>
                </text:list-item>
              </text:list>
            </text:section>
            <text:p text:style-name="hoofdstuk_bottom"/>
          </text:section>
          <text:section text:name="hoofdstuk_id1-3-2-2-4" text:style-name="hoofdstuk">
            <text:p text:style-name="hoofdstuk_kop">Voorkomen onrechtmatig gebruik</text:p>
            <text:section text:name="artikel_id1-3-2-2-4-2" text:style-name="artikel">
              <text:p text:style-name="artikel_kop_titel"><text:span text:style-name="artikel_kop_label">Artikel</text:span> <text:span text:style-name="artikel_kop_nr">6</text:span> </text:p>
              <text:p text:style-name="al">De provincie neemt zoveel mogelijk maatregelen in technische zin ter voorkoming van onrechtmatig gebruik.</text:p>
            </text:section>
            <text:section text:name="artikel_id1-3-2-2-4-3" text:style-name="artikel">
              <text:p text:style-name="artikel_kop_titel"><text:span text:style-name="artikel_kop_label">Artikel</text:span> <text:span text:style-name="artikel_kop_nr">6a</text:span> </text:p>
              <text:list text:style-name="id1-3-2-2-4-3-2">
                <text:list-item text:style-override="id1-3-2-2-4-3-2">
                  <text:number>1.</text:number>
                  <text:p text:style-name="al">Als het functioneren van het computernetwerk wordt verstoord of dreigt te worden verstoord door toedoen van één of meer betrokkenen, mag een beheerder alle handelingen verrichten die nodig zijn om de storing te verhelpen danwel te voorkomen.</text:p>
                </text:list-item>
              </text:list>
            </text:section>
            <text:p text:style-name="hoofdstuk_bottom"/>
          </text:section>
          <text:section text:name="hoofdstuk_id1-3-2-2-5" text:style-name="hoofdstuk">
            <text:p text:style-name="hoofdstuk_kop">Vastlegging, bewaring, verwijdering en verstrekking persoonsgegevens</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Persoonsgegevens worden automatisch elektronisch vastgelegd.</text:p>
                </text:list-item>
                <text:list-item text:style-override="id1-3-2-2-5-2-3">
                  <text:number>2.</text:number>
                  <text:p text:style-name="al">De vastlegging beperkt zich tot de gegevens die noodzakelijk zijn voor de doeleinden van de verwerking als bedoeld in artikel 3, te weten:</text:p>
                  <text:list text:style-name="id1-3-2-2-5-2-3-3">
                    <text:list-item text:style-override="id1-3-2-2-5-2-3-3-1">
                      <text:number>a.</text:number>
                      <text:p text:style-name="al">voor het verkrijgen van inzicht in de mate van gebruik van de elektronische communicatiemiddelen worden alleen stroom- en soortgegevens vastgelegd;</text:p>
                    </text:list-item>
                    <text:list-item text:style-override="id1-3-2-2-5-2-3-3-2">
                      <text:number>b.</text:number>
                      <text:p text:style-name="al">voor het voorkomen van onrechtmatig gebruik wordt het gebruik van de elektronische communicatiemiddelen op individueel en inhoudelijk niveau gevolgd na een opdracht daartoe van de voorzitter van de directieraad. Dit geschiedt slechts bij een redelijk vermoeden van onrechtmatig gebruik.</text:p>
                    </text:list-item>
                  </text:list>
                </text:list-item>
              </text:list>
            </text:section>
            <text:section text:name="artikel_id1-3-2-2-5-3" text:style-name="artikel">
              <text:p text:style-name="artikel_kop_titel"><text:span text:style-name="artikel_kop_label">Artikel</text:span> <text:span text:style-name="artikel_kop_nr">8</text:span> </text:p>
              <text:list text:style-name="id1-3-2-2-5-3-2">
                <text:list-item text:style-override="id1-3-2-2-5-3-2">
                  <text:number>1.</text:number>
                  <text:p text:style-name="al">De vastlegging bedoeld in artikel 7 betreft uitsluitend de volgende persoonsgegevens:</text:p>
                  <text:list text:style-name="id1-3-2-2-5-3-2-3">
                    <text:list-item text:style-override="id1-3-2-2-5-3-2-3-1">
                      <text:number>a.</text:number>
                      <text:p text:style-name="al">gebruikersidentificatie, naam, voornaam of voorletters van de betrokkene;</text:p>
                    </text:list-item>
                    <text:list-item text:style-override="id1-3-2-2-5-3-2-3-2">
                      <text:number>b.</text:number>
                      <text:p text:style-name="al">naam van de afdeling waaronder de betrokkene valt;</text:p>
                    </text:list-item>
                    <text:list-item text:style-override="id1-3-2-2-5-3-2-3-3">
                      <text:number>c.</text:number>
                      <text:p text:style-name="al">gegevens over de toegang tot internet die door de provincie is geboden aan de betrokkene, inclusief gebruikersnaam;</text:p>
                    </text:list-item>
                    <text:list-item text:style-override="id1-3-2-2-5-3-2-3-4">
                      <text:number>d.</text:number>
                      <text:p text:style-name="al">de gegevens betreffende de datum en het tijdstip van het openen en sluiten van de toegang tot internet door de betrokkene en gegevens betreffende de datum en het tijdstip van het verzenden, dan wel ontvangen van e-mailberichten door de betrokkene;</text:p>
                    </text:list-item>
                    <text:list-item text:style-override="id1-3-2-2-5-3-2-3-5">
                      <text:number>e.</text:number>
                      <text:p text:style-name="al">gegevens, inclusief datum en tijdstip, betreffende de door de betrokkene bezochte internetsites (internet protocoladressen) en (de onderdelen van) de webpagina’s;</text:p>
                    </text:list-item>
                    <text:list-item text:style-override="id1-3-2-2-5-3-2-3-6">
                      <text:number>f.</text:number>
                      <text:p text:style-name="al">de inhoud van de door de betrokkene verzonden, dan wel ontvangen e-mailberichten.</text:p>
                    </text:list-item>
                  </text:list>
                </text:list-item>
                <text:list-item text:style-override="id1-3-2-2-5-3-3">
                  <text:number>2.</text:number>
                  <text:p text:style-name="al">Indien er een redelijk vermoeden bestaat van onrechtmatig gebruik door betrokkene, kan door de voorzitter van de Directieraad opdracht worden gegeven om de in het eerste lid, sub e en/of sub f van dit artikel bedoelde, gegevens vast te leggen en te verstrekken aan de personen bedoeld in artikel 10. De opdracht geldt voor een bepaalde termijn van maximaal twee maanden.</text:p>
                </text:list-item>
                <text:list-item text:style-override="id1-3-2-2-5-3-4">
                  <text:number>3.</text:number>
                  <text:p text:style-name="al">Indien de voorzitter van de Directieraad de gegevens, bedoeld in het eerste lid, laat samenbrengen, stelt hij of degene die op zijn verzoek is belast met of leiding geeft aan het onderzoek naar onrechtmatig gebruik, de betrokkene daarvan vóóraf op de hoogte.</text:p>
                </text:list-item>
              </text:list>
            </text:section>
            <text:section text:name="artikel_id1-3-2-2-5-4" text:style-name="artikel">
              <text:p text:style-name="artikel_kop_titel"><text:span text:style-name="artikel_kop_label">Artikel</text:span> <text:span text:style-name="artikel_kop_nr">9</text:span> </text:p>
              <text:list text:style-name="id1-3-2-2-5-4-2">
                <text:list-item text:style-override="id1-3-2-2-5-4-2">
                  <text:number>1.</text:number>
                  <text:p text:style-name="al">De in artikel 8, eerste lid, genoemde persoonsgegevens worden maximaal een maand bewaard. Gegevens die ouder zijn dan een maand worden automatisch verwijderd, tenzij er een redelijk vermoeden bestaat van onrechtmatig gebruik in die periode. In dat geval worden de gegevens uit die betreffende maand bewaard zolang dit in het kader van nader onderzoek en eventueel te treffen maatregelen jegens een betrokkene noodzakelijk is. Zodra een nader onderzoek is afgerond en dit niet leidt tot maatregelen jegens een betrokkene worden de gegevens verwijderd.</text:p>
                </text:list-item>
                <text:list-item text:style-override="id1-3-2-2-5-4-3">
                  <text:number>2.</text:number>
                  <text:p text:style-name="al">Indien de beheerder om technische redenen persoonsgegevens als bedoeld in artikel 9, eerste lid, niet kan verwijderen, wordt onder verwijderen verstaan het niet meer verstrekken van deze gegevens voor de in artikel 3 geformuleerde doeleinden.</text:p>
                </text:list-item>
              </text:list>
            </text:section>
            <text:p text:style-name="hoofdstuk_bottom"/>
          </text:section>
          <text:section text:name="hoofdstuk_id1-3-2-2-6" text:style-name="hoofdstuk">
            <text:p text:style-name="hoofdstuk_kop">Personen aan wie persoonsgegevens worden verstrekt</text:p>
            <text:section text:name="artikel_id1-3-2-2-6-2" text:style-name="artikel">
              <text:p text:style-name="artikel_kop_titel"><text:span text:style-name="artikel_kop_label">Artikel</text:span> <text:span text:style-name="artikel_kop_nr">10</text:span> </text:p>
              <text:list text:style-name="id1-3-2-2-6-2-2">
                <text:list-item text:style-override="id1-3-2-2-6-2-2">
                  <text:number>1.</text:number>
                  <text:p text:style-name="al">De vastgelegde persoonsgegevens worden, na bewerking, verstrekt aan:</text:p>
                  <text:list text:style-name="id1-3-2-2-6-2-2-3">
                    <text:list-item text:style-override="id1-3-2-2-6-2-2-3-1">
                      <text:number>a.</text:number>
                      <text:p text:style-name="al">de Directieraad om inzicht te verkrijgen in de mate van gebruik van de elektronische communicatiemiddelen. Het betreft hier slechts de gegevens als bedoeld in artikel 8, eerste lid, sub a tot en met d, in geaggregeerde, niet tot de persoon herleidbare vorm.</text:p>
                    </text:list-item>
                    <text:list-item text:style-override="id1-3-2-2-6-2-2-3-2">
                      <text:number>b.</text:number>
                      <text:p text:style-name="al">de voorzitter van de Directieraad indien er een redelijk vermoeden bestaat van onrechtmatig gebruik dan wel misbruik van de elektronische communicatiemiddelen. Het betreft hier dan de gegevens als bedoeld in artikel 8, eerste lid;</text:p>
                    </text:list-item>
                    <text:list-item text:style-override="id1-3-2-2-6-2-2-3-3">
                      <text:number>c.</text:number>
                      <text:p text:style-name="al">degenen die op verzoek van de Directieraad zijn belast met of leiding geven aan onderzoek naar onrechtmatig gebruik. Het betreft hier dan de gegevens als bedoeld in artikel 8, eerste lid.</text:p>
                    </text:list-item>
                  </text:list>
                </text:list-item>
              </text:list>
            </text:section>
            <text:p text:style-name="hoofdstuk_bottom"/>
          </text:section>
          <text:section text:name="hoofdstuk_id1-3-2-2-7" text:style-name="hoofdstuk">
            <text:p text:style-name="hoofdstuk_kop">Rechten van betrokkenen</text:p>
            <text:section text:name="artikel_id1-3-2-2-7-2" text:style-name="artikel">
              <text:p text:style-name="artikel_kop_titel"><text:span text:style-name="artikel_kop_label">Artikel</text:span> <text:span text:style-name="artikel_kop_nr">11</text:span> </text:p>
              <text:list text:style-name="id1-3-2-2-7-2-2">
                <text:list-item text:style-override="id1-3-2-2-7-2-2">
                  <text:number>1.</text:number>
                  <text:p text:style-name="al">Aan de betrokkene die daarom aan de Directieraad verzoekt, wordt een overzicht verschaft van de hem/haar betreffende persoonsgegevens die worden verwerkt.</text:p>
                </text:list-item>
                <text:list-item text:style-override="id1-3-2-2-7-2-3">
                  <text:number>2.</text:number>
                  <text:p text:style-name="al">Degene aan wie overeenkomstig het eerste lid kennis is gegeven van de hem betreffende persoonsgegevens, kan de Directieraad schriftelijk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7-2-4">
                  <text:number>3.</text:number>
                  <text:p text:style-name="al">De Directieraad bericht de verzoeker binnen 4 weken na ontvangst van het in het tweede lid genoemde verzoek schriftelijk of, dan wel in hoeverre hij daaraan voldoet. Een weigering is met redenen omkleed. Een beslissing op een verzoek geldt als een besluit in de zin van artikel 1:3 Algemene wet bestuursrecht.</text:p>
                </text:list-item>
                <text:list-item text:style-override="id1-3-2-2-7-2-5">
                  <text:number>4.</text:number>
                  <text:p text:style-name="al">De Directieraad draagt er zorg voor dat een beslissing tot verbetering, aanvulling, verwijdering of afscherming zo spoedig mogelijk wordt uitgevoerd.</text:p>
                </text:list-item>
              </text:list>
            </text:section>
            <text:section text:name="artikel_id1-3-2-2-7-3" text:style-name="artikel">
              <text:p text:style-name="artikel_kop_titel"><text:span text:style-name="artikel_kop_label">Artikel</text:span> <text:span text:style-name="artikel_kop_nr">12</text:span> </text:p>
              <text:p text:style-name="al">In voorkomend geval stelt de Directieraad de ondernemingsraad op de hoogte van het feit dat overgegaan wordt tot het volgen van het gebruik van de elektronische communicatiemiddelen op individueel en inhoudelijk niveau. Daarbij worden geen persoonsgegevens aan de ondernemingsraad verstrekt.</text:p>
            </text:section>
            <text:p text:style-name="hoofdstuk_bottom"/>
          </text:section>
          <text:section text:name="hoofdstuk_id1-3-2-2-8" text:style-name="hoofdstuk">
            <text:p text:style-name="hoofdstuk_kop">Sancties, openbaarmaking, inwerkingtreding, slotbepaling</text:p>
            <text:section text:name="artikel_id1-3-2-2-8-2" text:style-name="artikel">
              <text:p text:style-name="artikel_kop_titel"><text:span text:style-name="artikel_kop_label">Artikel</text:span> <text:span text:style-name="artikel_kop_nr">13</text:span> </text:p>
              <text:list text:style-name="id1-3-2-2-8-2-2">
                <text:list-item text:style-override="id1-3-2-2-8-2-2">
                  <text:number>1.</text:number>
                  <text:p text:style-name="al">Overtreding van dit reglement resulteert in plichtsverzuim en kan voor medewerkers in dienst van de provincie leiden tot disciplinaire maatregelen als bedoeld in hoofdstuk 10 van de collectieve arbeidsvoorwaardenregeling Provincies 2018 (CAP 2018).</text:p>
                </text:list-item>
                <text:list-item text:style-override="id1-3-2-2-8-2-3">
                  <text:number>2.</text:number>
                  <text:p text:style-name="al">Overtreding van dit reglement kan voor personen die (betaalde of niet-betaalde) werkzaamheden voor de provincie verrichten, anders dan in ambtelijk dienstverband, resulteren in:</text:p>
                  <text:list text:style-name="id1-3-2-2-8-2-3-3">
                    <text:list-item text:style-override="id1-3-2-2-8-2-3-3-1">
                      <text:number>a.</text:number>
                      <text:p text:style-name="al">maatregelen waardoor deze personen, al dan niet tijdelijk, geen beschikking hebben over (een deel van) de elektronische communicatiemiddelen</text:p>
                    </text:list-item>
                    <text:list-item text:style-override="id1-3-2-2-8-2-3-3-2">
                      <text:number>b.</text:number>
                      <text:p text:style-name="al">beëindiging van de arbeidsrelatie.</text:p>
                    </text:list-item>
                  </text:list>
                </text:list-item>
              </text:list>
            </text:section>
            <text:section text:name="artikel_id1-3-2-2-8-3" text:style-name="artikel">
              <text:p text:style-name="artikel_kop_titel"><text:span text:style-name="artikel_kop_label">Artikel</text:span> <text:span text:style-name="artikel_kop_nr">14</text:span> </text:p>
              <text:list text:style-name="id1-3-2-2-8-3-2">
                <text:list-item text:style-override="id1-3-2-2-8-3-2">
                  <text:number>1.</text:number>
                  <text:p text:style-name="al">In gevallen waarin dit privacyreglement niet voorziet of bij twijfel omtrent de toepassing van dit reglement beslist de Directieraad.</text:p>
                </text:list-item>
              </text:list>
            </text:section>
            <text:section text:name="artikel_id1-3-2-2-8-4" text:style-name="artikel">
              <text:p text:style-name="artikel_kop_titel"><text:span text:style-name="artikel_kop_label">Artikel</text:span> <text:span text:style-name="artikel_kop_nr">15</text:span> </text:p>
              <text:list text:style-name="id1-3-2-2-8-4-2">
                <text:list-item text:style-override="id1-3-2-2-8-4-2">
                  <text:number>1.</text:number>
                  <text:p text:style-name="al">Dit reglement wordt via het provinciale intranet ter beschikking gesteld aan degenen die, direct of indirect, de beschikking hebben over elektronische hulpmiddelen.</text:p>
                </text:list-item>
                <text:list-item text:style-override="id1-3-2-2-8-4-3">
                  <text:number>2.</text:number>
                  <text:p text:style-name="al">Dit privacyreglement treedt in werking op1 september 2002.</text:p>
                </text:list-item>
              </text:list>
            </text:section>
            <text:section text:name="artikel_id1-3-2-2-8-5" text:style-name="artikel">
              <text:p text:style-name="artikel_kop_titel"><text:span text:style-name="artikel_kop_label">Artikel</text:span> <text:span text:style-name="artikel_kop_nr">16</text:span> </text:p>
              <text:p text:style-name="al">Onverminderd het bepaalde in dit reglement, is op het verwerken van persoonsgegevens de Wet bescherming persoonsgegevens van toepassing.</text:p>
            </text:section>
            <text:p text:style-name="hoofdstuk_bottom"/>
          </text:section>
        </text:section>
        <text:section text:name="regeling-sluiting_id1-3-2-3" text:style-name="regeling-sluiting">
          <text:section text:name="ondertekening_id1-3-2-3-1">
            <text:p><text:span text:style-name="functie">Haarlem, 19 december 2017</text:span></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Dit reglement beoogt duidelijk te maken welk gebruik van de internet- en emailfaciliteiten is toegestaan bij de provincie Noord-Holland. Daarnaast worden de bevoegdheden van de Directieraad geregeld ingeval van ernstig misbruik van deze faciliteiten. Zoals in artikel 5 is bepaald, zijn de email- en internetfaciliteiten primair bedoeld voor zakelijk gebruik. Omdat de scheidslijn tussen privé-gebruik en zakelijk gebruik niet altijd even duidelijk is te trekken, is voor deze formulering gekozen. Het mag evenwel duidelijk zijn dat bijvoorbeeld het volgen van de beurskoersen via internet niets met het werk van doen heeft en derhalve niet is toegestaan. Teneinde controle op de naleving van dit reglement mogelijk te maken en voorts de kosten voor de provincie Noord-Holland te beperken geldt</text:p>
          <text:p text:style-name="al">artikel 5 overigens niet alleen onder werktijd maar ook daarbuiten. Ook in de lunchpauze dient het gebruik van de internet- en emailfaciliteiten primair zakelijk te blijven. Alleen bij een ernstig vermoeden van misbruik kan de Directieraad ertoe overgaan het gebruik van de email- en internetfaciliteiten inhoudelijk te volgen. Dit kan alleen onder strikte voorwaarden en met inachtneming van de in het reglement neergelegde procedure. Daarbij zullen de privacyregels zoals neergelegd in de Wet bescherming persoonsgegevens in acht genomen moete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1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1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privacy voor e-mail en internetgebruik Privacyreglement e-mail en internetgebru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10</meta:user-defined>
    <meta:user-defined meta:name="OVERHEIDop.PrbID/DC.identifier">prb-2018-1010</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Privacyreglement e-mail en internetgebruik</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21_1</meta:user-defined>
    <meta:user-defined meta:name="OVERHEIDop.versieInformatie"/>
  </office:meta>
</office:document-meta>
</file>