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-ware Cheese Production B.V. een omgevingsvergunning onder kenmerk 2017-FUMO-0024957. </text:p>
            <text:p text:style-name="common-al">Betreft: het uitbreiden van de kaasproductie.</text:p>
            <text:p text:style-name="common-al">Locatie: Mars 35, 8448 CP  Heerenveen, gemeente Heerenveen.</text:p>
            <text:p text:style-name="common-al"/>
            <text:p text:style-name="common-al">Belanghebbenden kunnen tegen de beschikking van 29 december 2017 t/m 8 febr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1</meta:user-defined>
    <meta:user-defined meta:name="OVERHEIDop.PrbID/DC.identifier">prb-2018-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