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Kattendijk 47 te Gouder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veehouderij, de bouw van een nieuwe stal en het uitbreiden van de dieraantallen. De locatie betreft <text:span text:style-name="nadrukvet">Kattendijk 47, 2831 AA te Gouderak</text:span>.</text:p>
            <text:p text:style-name="common-al">
            <text:span text:style-name="nadrukvet">Beroep en inzage</text:span>
          </text:p>
            <text:p text:style-name="common-al">De beschikking en de relevante documenten liggen vanaf 7 februari 2018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99750</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Krimpener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07</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007</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007</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Kattendijk 47 te Goudera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6</meta:user-defined>
    <meta:user-defined meta:name="OVERHEIDop.publicationIssue">1007</meta:user-defined>
    <meta:user-defined meta:name="OVERHEIDop.PrbID/DC.identifier">prb-2018-100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31AA 47</meta:user-defined>
    <meta:user-defined meta:name="OVERHEIDop.woonplaats">Gouderak</meta:user-defined>
    <meta:user-defined meta:name="OVERHEIDop.straatnaam">Kattendijk</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5863 443927</meta:user-defined>
    <meta:user-defined meta:name="OVERHEIDop.versieInformatie"/>
  </office:meta>
</office:document-meta>
</file>