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de personeelspas Reglement personeelspas 200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text:p>
            <text:p text:style-name="al">Reglement personeelspas 2008</text:p>
            <text:p text:style-name="al"/>
            <text:p text:style-name="al">Dit besluit treedt in werking met ingang van 1 januari 2018.</text:p>
            <text:p text:style-name="al"/>
            <text:p text:style-name="al"/>
            <text:p text:style-name="al">
            <text:span text:style-name="nadrukvet">Reglement Personeelspas 200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1.</text:number>
                <text:p text:style-name="al">provincie: de provincie Noord-Holland;</text:p>
              </text:list-item>
              <text:list-item text:style-override="id1-3-2-2-1-3-2">
                <text:number>2.</text:number>
                <text:p text:style-name="al">verantwoordelijke: Gedeputeerde Staten van de Provincie Noord-Holland;</text:p>
              </text:list-item>
              <text:list-item text:style-override="id1-3-2-2-1-3-3">
                <text:number>3.</text:number>
                <text:p text:style-name="al">betrokkene: gebruiker van de door de provincie ter beschikking gestelde personeelspas, die aan te merken is als:</text:p>
                <text:list text:style-name="id1-3-2-2-1-3-3-3">
                  <text:list-item text:style-override="id1-3-2-2-1-3-3-3-1">
                    <text:number>a.</text:number>
                    <text:p text:style-name="al">ambtenaar aangesteld in dienst van de provincie;</text:p>
                  </text:list-item>
                  <text:list-item text:style-override="id1-3-2-2-1-3-3-3-2">
                    <text:number>b.</text:number>
                    <text:p text:style-name="al">persoon die (betaalde of niet-betaalde) werkzaamheden voor de provincie verricht, anders dan in ambtelijk dienstverband, niet zijnde leden van Provinciale Staten;</text:p>
                  </text:list-item>
                </text:list>
              </text:list-item>
              <text:list-item text:style-override="id1-3-2-2-1-3-4">
                <text:number>4.</text:number>
                <text:p text:style-name="al">personeelspas: de door of namens de provincie aan betrokkenen ter beschikking gestelde personeelspas;</text:p>
              </text:list-item>
              <text:list-item text:style-override="id1-3-2-2-1-3-5">
                <text:number>5.</text:number>
                <text:p text:style-name="al">bezoekerspas: de door of namens de provincie aan betrokkenen ter beschikking gestelde bezoekerspas;</text:p>
              </text:list-item>
              <text:list-item text:style-override="id1-3-2-2-1-3-6">
                <text:number>6.</text:number>
                <text:p text:style-name="al">provinciale gebouwen: die gebouwen die zijn uitgerust met een kaartlezer ten behoeve van de personeelspas;</text:p>
              </text:list-item>
              <text:list-item text:style-override="id1-3-2-2-1-3-7">
                <text:number>7.</text:number>
                <text:p text:style-name="al">parkeergelegenheid: de parkeergelegenheid behorend bij het provinciale kantoorgebouw aan de Zijlweg of de parkeergelegenheid behorend bij het provinciale gebouw aan de Dreef;</text:p>
              </text:list-item>
              <text:list-item text:style-override="id1-3-2-2-1-3-8">
                <text:number>8.</text:number>
                <text:p text:style-name="al">persoonsgegevens: elk gegeven betreffende een geïdentificeerde of identificeerbare natuurlijke persoon in de zin van de Wet bescherming persoonsgegevens;</text:p>
              </text:list-item>
              <text:list-item text:style-override="id1-3-2-2-1-3-9">
                <text:number>9.</text:number>
                <text:p text:style-name="al">verwerken van persoonsgegevens: 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3-10">
                <text:number>10.</text:number>
                <text:p text:style-name="al">beheerder: degene die belast is met het beheer van de persoonsgegevens in het kader van dit reglement, zoals bedoeld in de Wet bescherming persoonsgegevens en die tevens is belast met het beheer van de uitgifte van de personeelspassen.</text:p>
              </text:list-item>
            </text:list>
          </text:section>
          <text:section text:name="artikel_id1-3-2-2-2" text:style-name="artikel">
            <text:p text:style-name="artikel_kop_titel"><text:span text:style-name="artikel_kop_label">Artikel</text:span> <text:span text:style-name="artikel_kop_nr">2</text:span> Doel van de verwerking</text:p>
            <text:p text:style-name="al">De verwerking van de persoonsgegevens inzake het gebruik van de personeelspas heeft de volgende doeleinden:</text:p>
            <text:list text:style-name="id1-3-2-2-2-3">
              <text:list-item text:style-override="id1-3-2-2-2-3-1">
                <text:number>1.</text:number>
                <text:p text:style-name="al">het kunnen vaststellen of de personen die in de provinciale gebouwen aanwezig zijn daartoe geautoriseerd zijn;</text:p>
              </text:list-item>
              <text:list-item text:style-override="id1-3-2-2-2-3-2">
                <text:number>2.</text:number>
                <text:p text:style-name="al">in een geval van een zich voordoende calamiteit het snel kunnen beschikken over gegevens met betrekking tot het aantal zich in de provinciale gebouwen bevindende personen;</text:p>
              </text:list-item>
              <text:list-item text:style-override="id1-3-2-2-2-3-3">
                <text:number>3.</text:number>
                <text:p text:style-name="al">in voorkomende gevallen de aan- en afwezigheid van de bij de organisatie werkzame personen te kunnen verifiëren.</text:p>
              </text:list-item>
            </text:list>
          </text:section>
          <text:section text:name="artikel_id1-3-2-2-3" text:style-name="artikel">
            <text:p text:style-name="artikel_kop_titel"><text:span text:style-name="artikel_kop_label">Artikel</text:span> <text:span text:style-name="artikel_kop_nr">3</text:span> Maatregelen verwerking persoonsgegevens</text:p>
            <text:list text:style-name="id1-3-2-2-3-2">
              <text:list-item text:style-override="id1-3-2-2-3-2">
                <text:number>1.</text:number>
                <text:p text:style-name="al">De verantwoordelijke treft de nodige maatregelen, opdat persoonsgegevens, gelet op de doeleinden waarvoor zij krachtens dit Reglement Personeelspas worden verwerkt, juist en nauwkeurig zijn.</text:p>
              </text:list-item>
              <text:list-item text:style-override="id1-3-2-2-3-3">
                <text:number>2.</text:number>
                <text:p text:style-name="al">De verantwoordelijke treft passende technische en organisatorische maatregelen om de persoonsgegevens te beveiligen tegen verlies of tegen enige vorm van onrechtmatige verwerking.</text:p>
              </text:list-item>
            </text:list>
          </text:section>
          <text:section text:name="artikel_id1-3-2-2-4" text:style-name="artikel">
            <text:p text:style-name="artikel_kop_titel"><text:span text:style-name="artikel_kop_label">Artikel</text:span> <text:span text:style-name="artikel_kop_nr">4</text:span> Gebruik personeelspas</text:p>
            <text:list text:style-name="id1-3-2-2-4-2">
              <text:list-item text:style-override="id1-3-2-2-4-2">
                <text:number>1.</text:number>
                <text:p text:style-name="al">De personeelspas is persoonsgebonden en mag derhalve niet worden uitgeleend.</text:p>
              </text:list-item>
              <text:list-item text:style-override="id1-3-2-2-4-3">
                <text:number> 2 </text:number>
                <text:p text:style-name="al">Toegang tot provinciale gebouwen en parkeergelegenheden dient te geschieden met gebruikmaking van de personeelspas.</text:p>
              </text:list-item>
              <text:list-item text:style-override="id1-3-2-2-4-4">
                <text:number> 3. </text:number>
                <text:p text:style-name="al">Indien niet kan worden beschikt over de personeelspas dient de betrokkene zich te melden bij de receptie voor een bezoekerspas die bij vertrek dient te worden ingeleverd.</text:p>
              </text:list-item>
              <text:list-item text:style-override="id1-3-2-2-4-5">
                <text:number> 4. </text:number>
                <text:p text:style-name="al">Bij verlies of diefstal van de personeelspas dient de betrokkene dit zo snel mogelijk te melden bij de beheerder. Tot het moment dat aan betrokkene een nieuwe personeelspas wordt verstrekt dient gebruik gemaakt te worden van een tijdelijke personeelspas.</text:p>
              </text:list-item>
              <text:list-item text:style-override="id1-3-2-2-4-6">
                <text:number> 5 </text:number>
                <text:p text:style-name="al">De personeelspas wordt bij indiensttreding of bij het aangaan van de contractsrelatie gratis verstrekt. Bij verlies of diefstal van de personeelspas wordt de kostprijs van de nieuw te verstrekken personeelspas in rekening gebracht. Tenzij bij vervanging van de personeelspas door diefstal een proces-verbaal wordt getoond. De kostprijs van de personeelspas is vermeld op het aanvraagformulier toegangspas.</text:p>
              </text:list-item>
              <text:list-item text:style-override="id1-3-2-2-4-7">
                <text:number> 6. </text:number>
                <text:p text:style-name="al">De personeelspas wordt bij uitdiensttreding ingeleverd bij het facilitaire servicepunt op de locatie (*44). Indien de personeelspas niet wordt ingeleverd wordt de kostprijs van de verstrekte personeelspas verrekend met de medewerker.</text:p>
              </text:list-item>
              <text:list-item text:style-override="id1-3-2-2-4-8">
                <text:number> 7. </text:number>
                <text:p text:style-name="al">Het Reglement Personeelspas wordt bij verstrekking van de personeelspas uitgereikt aan de medewerker.</text:p>
              </text:list-item>
            </text:list>
          </text:section>
          <text:section text:name="artikel_id1-3-2-2-5" text:style-name="artikel">
            <text:p text:style-name="artikel_kop_titel"><text:span text:style-name="artikel_kop_label">Artikel</text:span> <text:span text:style-name="artikel_kop_nr">5</text:span> Vastgelegde persoonsgegevens</text:p>
            <text:p text:style-name="al">Uitsluitend de volgende (persoons)gegevens worden in het kader van dit reglement verwerkt:</text:p>
            <text:list text:style-name="id1-3-2-2-5-3">
              <text:list-item text:style-override="id1-3-2-2-5-3-1">
                <text:number>a.</text:number>
                <text:p text:style-name="al">de naam, adres en woonplaats van de betrokkene; </text:p>
              </text:list-item>
              <text:list-item text:style-override="id1-3-2-2-5-3-2">
                <text:number>b.</text:number>
                <text:p text:style-name="al">personeelsnummer;</text:p>
              </text:list-item>
              <text:list-item text:style-override="id1-3-2-2-5-3-3">
                <text:number>c.</text:number>
                <text:p text:style-name="al">datum in dienst;</text:p>
              </text:list-item>
              <text:list-item text:style-override="id1-3-2-2-5-3-4">
                <text:number>d.</text:number>
                <text:p text:style-name="al">afdeling;</text:p>
              </text:list-item>
              <text:list-item text:style-override="id1-3-2-2-5-3-5">
                <text:number>e.</text:number>
                <text:p text:style-name="al">locatie;</text:p>
              </text:list-item>
              <text:list-item text:style-override="id1-3-2-2-5-3-6">
                <text:number>f.</text:number>
                <text:p text:style-name="al">gegevens met betrekking tot de aan betrokkene verleende bevoegdheden tot het betreden van provinciale gebouwen (waaronder de parkeergelegenheid bij de werkplek);</text:p>
              </text:list-item>
              <text:list-item text:style-override="id1-3-2-2-5-3-7">
                <text:number>g.</text:number>
                <text:p text:style-name="al">gegevens met betrekking tot het feitelijk gebruik van deze bevoegdheden (aankomsttijden en vertrektijden).</text:p>
              </text:list-item>
            </text:list>
          </text:section>
          <text:section text:name="artikel_id1-3-2-2-6" text:style-name="artikel">
            <text:p text:style-name="artikel_kop_titel"><text:span text:style-name="artikel_kop_label">Artikel</text:span> <text:span text:style-name="artikel_kop_nr">6</text:span> Verstrekking persoonsgegevens</text:p>
            <text:list text:style-name="id1-3-2-2-6-2">
              <text:list-item text:style-override="id1-3-2-2-6-2">
                <text:number>1.</text:number>
                <text:p text:style-name="al">De ingevolge artikel 5 vastgelegde persoonsgegevens worden alleen op verzoek door de beheerder verstrekt aan:</text:p>
                <text:list text:style-name="id1-3-2-2-6-2-3">
                  <text:list-item text:style-override="id1-3-2-2-6-2-3-1">
                    <text:number>a.</text:number>
                    <text:p text:style-name="al">de betrokkene zelf;</text:p>
                  </text:list-item>
                  <text:list-item text:style-override="id1-3-2-2-6-2-3-2">
                    <text:number>b.</text:number>
                    <text:p text:style-name="al">degene, die in het geval van het zich voordoen van een calamiteit, is belast met de leiding van de hulpverlening.</text:p>
                  </text:list-item>
                </text:list>
              </text:list-item>
              <text:list-item text:style-override="id1-3-2-2-6-3">
                <text:number>2.</text:number>
                <text:p text:style-name="al">Indien een redelijk vermoeden van ongeoorloofde afwezigheid rijst kan een van de directeuren de opdracht geven aan de beheerder om de vastgelegde gegevens aan de leidinggevende van de betrokkene te geven. Betrokkene wordt van deze opdracht in kennis gesteld.</text:p>
              </text:list-item>
            </text:list>
          </text:section>
          <text:section text:name="artikel_id1-3-2-2-7" text:style-name="artikel">
            <text:p text:style-name="artikel_kop_titel"><text:span text:style-name="artikel_kop_label">Artikel</text:span> <text:span text:style-name="artikel_kop_nr">6a</text:span> Bewaartermijn persoonsgegevens</text:p>
            <text:p text:style-name="al">De in artikel 5 genoemde gegevens worden na afloop van een termijn van 1 maand na de vastlegging ervan niet langer verstrekt voor het in artikel 2, derde lid, genoemde doeleinde.</text:p>
          </text:section>
          <text:section text:name="artikel_id1-3-2-2-8" text:style-name="artikel">
            <text:p text:style-name="artikel_kop_titel"><text:span text:style-name="artikel_kop_label">Artikel</text:span> <text:span text:style-name="artikel_kop_nr">6b</text:span> Verwijdering persoonsgegevens</text:p>
            <text:p text:style-name="al">De in artikel 5 genoemde gegevens worden verwijderd uiterlijk 6 maanden nadat het recht op toegang tot de provinciale gebouwen van betrokkene is vervallen.</text:p>
          </text:section>
          <text:section text:name="artikel_id1-3-2-2-9" text:style-name="artikel">
            <text:p text:style-name="artikel_kop_titel"><text:span text:style-name="artikel_kop_label">Artikel</text:span> <text:span text:style-name="artikel_kop_nr">7</text:span> Overtreding van het reglement</text:p>
            <text:list text:style-name="id1-3-2-2-9-2">
              <text:list-item text:style-override="id1-3-2-2-9-2">
                <text:number>1.</text:number>
                <text:p text:style-name="al">Overtreding van dit reglement resulteert in plichtsverzuim. Voor de betrokken ambtenaar kan dit leiden tot disciplinaire maatregelen als bedoeld in hoofdstuk 10 van de Collectieve Arbeidsvoorwaardenregeling Provincies 2018 (CAP 2018). Voor overige medewerkers kunnen passende maatregelen worden genomen.</text:p>
              </text:list-item>
              <text:list-item text:style-override="id1-3-2-2-9-3">
                <text:number>2.</text:number>
                <text:p text:style-name="al">De Algemeen directeur kan de personeelspas van de medewerker intrekken.</text:p>
              </text:list-item>
              <text:list-item text:style-override="id1-3-2-2-9-4">
                <text:number>3.</text:number>
                <text:p text:style-name="al">Overtreding van dit reglement kan voor personen die (betaalde of niet-betaalde) werkzaamheden voor de provincie verrichten, anders dan in ambtelijk dienstverband, resulteren in beëindiging van de contractsrelatie.</text:p>
              </text:list-item>
            </text:list>
          </text:section>
          <text:section text:name="artikel_id1-3-2-2-10" text:style-name="artikel">
            <text:p text:style-name="artikel_kop_titel"><text:span text:style-name="artikel_kop_label">Artikel</text:span> <text:span text:style-name="artikel_kop_nr">8</text:span> Slotbepaling</text:p>
            <text:list text:style-name="id1-3-2-2-10-2">
              <text:list-item text:style-override="id1-3-2-2-10-2">
                <text:number>1</text:number>
                <text:p text:style-name="al">Dit reglement wordt aan eenieder beschikbaar gesteld, zo mogelijk via het provinciale intranet.</text:p>
              </text:list-item>
              <text:list-item text:style-override="id1-3-2-2-10-3">
                <text:number>2</text:number>
                <text:p text:style-name="al">Dit reglement wordt van kracht met ingang van de eerste dag van de maand volgend op die waarin dit reglement is geplaatst in het Provinciaal Blad.</text:p>
              </text:list-item>
            </text:list>
          </text:section>
        </text:section>
        <text:section text:name="regeling-sluiting_id1-3-2-3" text:style-name="regeling-sluiting">
          <text:section text:name="ondertekening_id1-3-2-3-1">
            <text:p><text:span text:style-name="functie">Haarlem, 19 december 2017</text:span></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0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0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de personeelspas Reglement personeelspas 200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06</meta:user-defined>
    <meta:user-defined meta:name="OVERHEIDop.PrbID/DC.identifier">prb-2018-1006</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Reglement personeelspas 200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18_1</meta:user-defined>
    <meta:user-defined meta:name="OVERHEIDop.versieInformatie"/>
  </office:meta>
</office:document-meta>
</file>