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ijnhave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januari 2018 een aanvraag om vergunning is ontvangen voor het wijzigen van de op 3 december 2013, kenmerk ODH-2013-00013172, verleende vergunning. De locatie betreft<text:span text:style-name="nadrukvet"> Rijnhaven te Rotterdam </text:span>(zaaknummer 0050890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0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0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Rijnhaven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002</meta:user-defined>
    <meta:user-defined meta:name="OVERHEIDop.PrbID/DC.identifier">prb-2018-10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72ME 995</meta:user-defined>
    <meta:user-defined meta:name="OVERHEIDop.woonplaats">Rotterdam</meta:user-defined>
    <meta:user-defined meta:name="OVERHEIDop.straatnaam">Antoine Plateka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129 435519</meta:user-defined>
    <meta:user-defined meta:name="OVERHEIDop.versieInformatie"/>
  </office:meta>
</office:document-meta>
</file>