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geluidhinder</text:p>
            <text:p text:style-name="common-al"/>
            <text:p text:style-name="tussenkopcur">Onderwerp</text:p>
            <text:p text:style-name="common-al">Gedeputeerde Staten van Zuid-Holland hebben een besluit genomen betreffende de vaststelling van hogere grenswaarden verkeerslawaai op grond van de Wet geluidhinder in verband met de aanleg van de <text:span text:style-name="nadrukvet">Vredenburghlaan (N457) te Waddinxveen</text:span>.</text:p>
            <text:p text:style-name="common-al">De Vredenburghlaan is de 1ste fase van de nieuwe westelijke randweg Waddinxveen die loopt vanaf de parallelstructuur A12 in het zuiden tot het Noordeinde (N455) aan de noordzijde van Waddinxveen.</text:p>
            <text:p text:style-name="common-al"/>
            <text:p text:style-name="tussenkopcur">Inzage</text:p>
            <text:p text:style-name="common-al">U kunt de beschikking en de overige relevante stukken tijdens kantooruren van 8 februari 2018 tot en met 22 maart 2018 op de volgende plaatsen inzien:</text:p>
            <text:p text:style-name="common-al">- de gemeente Waddinxveen, Publieksbalie, Raadhuisplein 1 te Waddinxveen (telefoonnummer: 14 0182):</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G.H. Lutje Schipholt van de DCMR, telefoon: 010 - 246 81 89.</text:p>
            <text:p text:style-name="common-al">Zaaknummer: 999943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00</meta:user-defined>
    <meta:user-defined meta:name="OVERHEIDop.PrbID/DC.identifier">prb-2018-1000</meta:user-defined>
    <meta:user-defined meta:name="OVERHEID.TaxonomieBeleidsagenda/OVERHEID.category">Natuur en milieu | Organisatie en beleid</meta:user-defined>
    <meta:user-defined meta:name="OVERHEID.Gemeente/DC.spatial">Waddinxveen</meta:user-defined>
    <meta:user-defined meta:name="OVERHEIDop.referentienummer">999943035</meta:user-defined>
    <meta:user-defined meta:name="DCTERMS.abstract">De Vredenburghlaan is de 1ste fase van de nieuwe westelijke randweg Waddinxveen die loopt vanaf de parallelstructuur A12 in het zuiden tot het Noordeinde (N455) aan de noordzijde van Waddinxve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meta:user-defined>
    <meta:user-defined meta:name="OVERHEIDop.woonplaats">Waddinxveen</meta:user-defined>
    <meta:user-defined meta:name="OVERHEIDop.straatnaam">Moerkapellep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934 448501</meta:user-defined>
    <meta:user-defined meta:name="OVERHEIDop.versieInformatie"/>
  </office:meta>
</office:document-meta>
</file>