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enveen Beschikkin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aan: BASF Nederland B.V. een omgevingsvergunning onder kenmerk 2017-FUMO-0023674.</text:p>
            <text:p text:style-name="common-al">Betreft: Het tijdelijk plaatsen van units ten behoeve van verbouw van kleedkamers en douches.</text:p>
            <text:p text:style-name="common-al">Locatie: Innovatielaan 1, 8447 SN Heerenveen, gemeente Heerenveen.</text:p>
            <text:p text:style-name="common-al"/>
            <text:p text:style-name="common-al">Belanghebbenden kunnen tegen de beschikking van 21 december 2017 t/m 1 februari 2018 bezwaar maken bij Gedeputeerde Staten.</text:p>
            <text:p text:style-name="common-al"/>
            <text:p text:style-name="common-al">Voor inlichtingen neemt u contact op met de FUMO, e-mail waboloket@fumo.nl of tel.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last-al">Bezwaarschriften en 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00</text:span><text:line-break/><text:date style:data-style-name="dag" text:fixed="true" text:date-value="2018-01-08"/><text:line-break/><text:date style:data-style-name="jaar" text:fixed="true" text:date-value="2018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100</text:span><text:date style:data-style-name="nicedate" text:fixed="true" text:date-value="2018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100</text:span><text:date style:data-style-name="nicedate" text:fixed="true" text:date-value="2018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enveen Beschikking Wet algemene bepalingen omgevingsrech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1-08</meta:user-defined>
    <meta:user-defined meta:name="OVERHEIDop.publicationIssue">100</meta:user-defined>
    <meta:user-defined meta:name="OVERHEIDop.PrbID/DC.identifier">prb-2018-100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8447SN 1</meta:user-defined>
    <meta:user-defined meta:name="OVERHEIDop.woonplaats">Heerenveen</meta:user-defined>
    <meta:user-defined meta:name="OVERHEIDop.straatnaam">Innovatielaan</meta:user-defined>
    <meta:user-defined meta:name="OVERHEIDgvop.Informatietype/DC.type">Beschikkingen | afhandelin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188798 553570</meta:user-defined>
    <meta:user-defined meta:name="OVERHEIDop.versieInformatie"/>
  </office:meta>
</office:document-meta>
</file>