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V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Nestlé Nederland BV</text:p>
            <text:p text:style-name="common-al">Locatie                            : Laan 110 te Nunspeet</text:p>
            <text:p text:style-name="common-al">Voor                      : Milieu (neutraal wijziging) en Bouw: Verplaatsen van locatie voor strippen, openen en storten bigbags</text:p>
            <text:p text:style-name="common-al">Datum ontvangst     : 20 februar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3 februari 2017 - zaaknummer Z-17-185297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V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95</meta:user-defined>
    <meta:user-defined meta:name="OVERHEIDop.PrbID/DC.identifier">prb-2017-9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Notitie_Lactose_losstation|exb-2017-7992</meta:user-defined>
    <meta:user-defined meta:name="OVERHEIDop.externeBijlage">Aanvraag|exb-2017-7993</meta:user-defined>
    <meta:user-defined meta:name="OVERHEIDop.externeBijlage">procedurebevestiging|exb-2017-7994</meta:user-defined>
    <meta:user-defined meta:name="OVERHEID.EPSG28992/DC.spatial">182554 488779</meta:user-defined>
    <meta:user-defined meta:name="OVERHEIDop.versieInformatie"/>
  </office:meta>
</office:document-meta>
</file>