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ettekamp 53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odemsanering</text:span>
          </text:p>
            <text:p text:style-name="common-al">Op grond van de Wet bodembescherming is in opdracht van Gedeputeerde Staten van Gelderland een saneringsplan opgesteld ten behoeve van de bodemverontreiniging ter plaatse van de Bettekamp 53 in Ede.</text:p>
            <text:p text:style-name="common-al">Gedeputeerde Staten van Gelderland geven in het saneringsplan aan hoe zij deze verontreiniging gaan aanpakken.</text:p>
            <text:p text:style-name="common-al">Het grondwater is sterk verontreinigd met aromaten. Door middel van een monitoringsprogramma zal worden getracht een stabiele eindsituatie aan te tonen.</text:p>
            <text:p text:style-name="common-al"/>
            <text:p text:style-name="common-al">Op 23 juni 2014 hebben wij reeds vastgesteld dat het gaat om een spoedeisend geval van ernstigebodemverontreiniging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zwaar maken tegen de besluiten, onder vermelding van zaaknummer 2017-00180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9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9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9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Bettekamp 53 in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991</meta:user-defined>
    <meta:user-defined meta:name="OVERHEIDop.PrbID/DC.identifier">prb-2017-9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2EH 53</meta:user-defined>
    <meta:user-defined meta:name="OVERHEIDop.woonplaats">Ede</meta:user-defined>
    <meta:user-defined meta:name="OVERHEIDop.straatnaam">Bettekamp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instemming saneringsplan SdP VKP|exb-2017-7962</meta:user-defined>
    <meta:user-defined meta:name="OVERHEID.EPSG28992/DC.spatial">173930 451086</meta:user-defined>
    <meta:user-defined meta:name="OVERHEIDop.versieInformatie"/>
  </office:meta>
</office:document-meta>
</file>