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landerweg 48-50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vleeskalverhouderij aan de Broeklanderweg 48-50 te Beemte Broekland.</text:p>
            <text:p text:style-name="common-al"/>
            <text:p text:style-name="common-al">Gedeputeerde Staten van Gelderland hebben het voornemen de vergunning te verlenen.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038 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038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landerweg 48-50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99</meta:user-defined>
    <meta:user-defined meta:name="OVERHEIDop.PrbID/DC.identifier">prb-2017-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M 48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4038 - ontwerpbesluit|exb-2017-795</meta:user-defined>
    <meta:user-defined meta:name="OVERHEIDop.externeBijlage">2016-014038 - AERIUS|exb-2017-796</meta:user-defined>
    <meta:user-defined meta:name="OVERHEID.EPSG28992/DC.spatial">197972 475293</meta:user-defined>
    <meta:user-defined meta:name="OVERHEIDop.versieInformatie"/>
  </office:meta>
</office:document-meta>
</file>