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euwe Voorthuizerweg 10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varkenshouderij aan de Nieuwe Voorthuizerweg 10, 3862 RW Nijkerk.</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944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5-00944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89</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89</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89</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ieuwe Voorthuizerweg 10 te Nijk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7</meta:user-defined>
    <meta:user-defined meta:name="OVERHEIDop.publicationIssue">989</meta:user-defined>
    <meta:user-defined meta:name="OVERHEIDop.PrbID/DC.identifier">prb-2017-9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2RW 10</meta:user-defined>
    <meta:user-defined meta:name="OVERHEIDop.woonplaats">Nijkerk</meta:user-defined>
    <meta:user-defined meta:name="OVERHEIDop.straatnaam">Nieuwe Voorthuiz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7951</meta:user-defined>
    <meta:user-defined meta:name="OVERHEIDop.externeBijlage">Aerius berekening|exb-2017-7952</meta:user-defined>
    <meta:user-defined meta:name="OVERHEID.EPSG28992/DC.spatial">165403 468627</meta:user-defined>
    <meta:user-defined meta:name="OVERHEIDop.versieInformatie"/>
  </office:meta>
</office:document-meta>
</file>