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emersteeg 3, 7261 R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</text:p>
            <text:p text:style-name="common-al">een melkrundveehouderij aan de Beemersteeg 3. 7261 RR Ruurlo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
            <text:span text:style-name="nadrukvet"/>
          </text:p>
            <text:p text:style-name="common-al">Het ontwerpbesluit en bijbehorende stukken liggen gedurende zes weken na de publicatiedatum ter inzage. Kopieën van de stukken worden op verzoek toegestuurd. Hiervoor kunt u contact</text:p>
            <text:p text:style-name="common-al">opnemen met het Provincieloket, telefoon (026) 359 99 99.</text:p>
            <text:p text:style-name="common-al">De ter inzage gelegde stukken kunt u ook <text:span text:style-name="nadrukvet">op afspraak </text:span>inzien in het Provinciehuis. Ook hiervoor kunt u contact opnemen met het Provincieloket. In alle gevallen dient u het zaaknummer 2017-</text:p>
            <text:p text:style-name="common-al">001274 te vermelden.</text:p>
            <text:p text:style-name="common-al"/>
            <text:p text:style-name="common-al">
            <text:span text:style-name="nadrukvet">Rechtsmiddelen</text:span>
          </text:p>
            <text:p text:style-name="common-al">
            <text:span text:style-name="nadrukvet"/>
          </text:p>
            <text:p text:style-name="common-al">Belanghebbenden kunnen tijdens de inzagetermijn hun zienswijze over het ontwerpbesluit indienen, onder vermelding van het zaaknummer 2017-001274. Meer informatie hierover is</text:p>
            <text:p text:style-name="common-al">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
            <text:span text:style-name="nadrukvet"/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emersteeg 3, 7261 RR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83</meta:user-defined>
    <meta:user-defined meta:name="OVERHEIDop.PrbID/DC.identifier">prb-2017-9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1RR</meta:user-defined>
    <meta:user-defined meta:name="OVERHEIDop.woonplaats">Ruurlo</meta:user-defined>
    <meta:user-defined meta:name="OVERHEIDop.straatnaam">Beem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931</meta:user-defined>
    <meta:user-defined meta:name="OVERHEIDop.externeBijlage">Aerius berekening|exb-2017-7932</meta:user-defined>
    <meta:user-defined meta:name="OVERHEID.EPSG28992/DC.spatial">228095 454651</meta:user-defined>
    <meta:user-defined meta:name="OVERHEIDop.versieInformatie"/>
  </office:meta>
</office:document-meta>
</file>