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sschopweg 4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om een vergunning ingevolge de Wet natuurbescherming hebben ontvangen  voor het wijzigen van een veehouderij aan Bisschopweg 45 te Lunter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41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4419 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isschopweg 45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98</meta:user-defined>
    <meta:user-defined meta:name="OVERHEIDop.PrbID/DC.identifier">prb-2017-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LD 45</meta:user-defined>
    <meta:user-defined meta:name="OVERHEIDop.woonplaats">Lunteren</meta:user-defined>
    <meta:user-defined meta:name="OVERHEIDop.straatnaam">Bisscho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6-014419 - ontwerpbesluit|exb-2017-793</meta:user-defined>
    <meta:user-defined meta:name="OVERHEIDop.externeBijlage">2016-014419 - AERIUS|exb-2017-794</meta:user-defined>
    <meta:user-defined meta:name="OVERHEID.EPSG28992/DC.spatial">170473 456048</meta:user-defined>
    <meta:user-defined meta:name="OVERHEIDop.versieInformatie"/>
  </office:meta>
</office:document-meta>
</file>