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Fransesteeg 16,6718 TX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</text:p>
            <text:p text:style-name="common-al">ingevolge de Natuurbeschermingswet 1998 hebben ontvangen voor het wijzigen van een</text:p>
            <text:p text:style-name="common-al">legpluimveehouderij aan de Fransesteeg 16, 6718 TX Ede.</text:p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
            <text:span text:style-name="nadrukvet"/>
          </text:p>
            <text:p text:style-name="common-al">Het ontwerpbesluit en bijbehorende stukken liggen gedurende zes weken na de publicatiedatum</text:p>
            <text:p text:style-name="common-al">ter inzage. Kopieën van de stukken worden op verzoek toegestuurd. Hiervoor kunt u contact</text:p>
            <text:p text:style-name="common-al">opnemen met het Provincieloket, telefoon (026) 359 99 99.</text:p>
            <text:p text:style-name="common-al">De ter inzage gelegde stukken kunt u ook <text:span text:style-name="nadrukvet">op afspraak </text:span>inzien in het Provinciehuis. Ook hiervoor</text:p>
            <text:p text:style-name="common-al">kunt u contact opnemen met het Provincieloket. In alle gevallen dient u het zaaknummer 2016-</text:p>
            <text:p text:style-name="common-al">016802 te vermelden.</text:p>
            <text:p text:style-name="common-al"/>
            <text:p text:style-name="common-al">
            <text:span text:style-name="nadrukvet">Rechtsmiddelen</text:span>
          </text:p>
            <text:p text:style-name="common-al">
            <text:span text:style-name="nadrukvet"/>
          </text:p>
            <text:p text:style-name="common-al">Belanghebbenden kunnen tijdens de inzagetermijn hun zienswijze over het ontwerpbesluit</text:p>
            <text:p text:style-name="common-al">indienen, onder vermelding van het zaaknummer 2016-016802. Meer informatie hierover is</text:p>
            <text:p text:style-name="common-al">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
            <text:span text:style-name="nadrukvet"/>
          </text:p>
            <text:p text:style-name="last-al">Bel het Provincieloket, telefoonnummer (026) 359 99 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7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7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7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Fransesteeg 16,6718 TX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75</meta:user-defined>
    <meta:user-defined meta:name="OVERHEIDop.PrbID/DC.identifier">prb-2017-9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TX 16</meta:user-defined>
    <meta:user-defined meta:name="OVERHEIDop.woonplaats">Ede</meta:user-defined>
    <meta:user-defined meta:name="OVERHEIDop.straatnaam">Franse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7887</meta:user-defined>
    <meta:user-defined meta:name="OVERHEIDop.externeBijlage">Aeriusberekening|exb-2017-7888</meta:user-defined>
    <meta:user-defined meta:name="OVERHEID.EPSG28992/DC.spatial">170944 452745</meta:user-defined>
    <meta:user-defined meta:name="OVERHEIDop.versieInformatie"/>
  </office:meta>
</office:document-meta>
</file>