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98891 – Kapittelweg 5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Kapittelweg 58 te Nijmegen</text:p>
            <text:p text:style-name="tussenkopcur">Omschrijving   : verbouwen van het pand betreffende een zuurstoftank</text:p>
            <text:p text:style-name="tussenkopcur">Datum ontvangst  : 3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98891 – Kapittelweg 58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9</meta:user-defined>
    <meta:user-defined meta:name="OVERHEIDop.publicationIssue">97</meta:user-defined>
    <meta:user-defined meta:name="OVERHEIDop.PrbID/DC.identifier">prb-2017-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P 58</meta:user-defined>
    <meta:user-defined meta:name="OVERHEIDop.woonplaats">Nijmegen</meta:user-defined>
    <meta:user-defined meta:name="OVERHEIDop.straatnaam">Kapitt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60 426435</meta:user-defined>
    <meta:user-defined meta:name="OVERHEIDop.versieInformatie"/>
  </office:meta>
</office:document-meta>
</file>