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ennebroek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februari 2017 een aanvraag om vergunning is ontvangen voor het wijzigen van de op 28 oktober 2015, kenmerk ODH-2015-00722628, verleende vergunning t.a.v. coördinaten van de bronlocatie. De locatie betreft<text:span text:style-name="nadrukvet"> Bennebroekweg 2, 2381 DZ te Zoeterwoude </text:span>(zaaknummer 0047625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96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6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6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Bennebroekweg 2 te Zoeter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968</meta:user-defined>
    <meta:user-defined meta:name="OVERHEIDop.PrbID/DC.identifier">prb-2017-9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81DZ 2</meta:user-defined>
    <meta:user-defined meta:name="OVERHEIDop.woonplaats">Zoeterwoude</meta:user-defined>
    <meta:user-defined meta:name="OVERHEIDop.straatnaam">Bennebroek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866 459358</meta:user-defined>
    <meta:user-defined meta:name="OVERHEIDop.versieInformatie"/>
  </office:meta>
</office:document-meta>
</file>