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vergaderingen Statencommissies van Gelderland op 29 maart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het bepaalde in artikel 63 van het Reglement van Orde van Provinciale Staten maken de voorzitters van de commissies bekend:</text:p>
            <text:p text:style-name="common-al">Op woensdag 29 maart 2017 komen bijeen: </text:p>
            <text:list text:style-name="id1-3-2-1-1-3">
              <text:list-item text:style-override="id1-3-2-1-1-3-1">
                <text:number>•</text:number>
                <text:p text:style-name="al">de Commissie Algemeen Bestuur en Financiën (ABF), aanvang 9.30 uur, in het stadhuis van de gemeente Arnhem, Koningstraat 38;</text:p>
              </text:list-item>
              <text:list-item text:style-override="id1-3-2-1-1-3-2">
                <text:number>•</text:number>
                <text:p text:style-name="al">de Commissie Economie, Energie en Milieu (EEM), aanvang 13.30 uur, in het stadhuis van de gemeente Arnhem, Koningstraat 38;</text:p>
              </text:list-item>
              <text:list-item text:style-override="id1-3-2-1-1-3-3">
                <text:number>•</text:number>
                <text:p text:style-name="al">de Commissie Invoering Omgevingswet (IOW), aanvang 12.00 uur, in het stadhuis van de gemeente Arnhem, Koningstraat 38;</text:p>
              </text:list-item>
              <text:list-item text:style-override="id1-3-2-1-1-3-4">
                <text:number>•</text:number>
                <text:p text:style-name="al">de Commissie Bereikbaarheid, Openbaar Vervoer en Cultuur, (BOC) aanvang 13.30 uur, in het stadhuis van de gemeente Arnhem, Koningstraat 38;</text:p>
              </text:list-item>
              <text:list-item text:style-override="id1-3-2-1-1-3-5">
                <text:number>•</text:number>
                <text:p text:style-name="al">de Commissie Ruimtelijke Ordening, Landelijk Gebied en Wonen (RLW), aanvang 17.30 uur, in het stadhuis van de gemeente Arnhem, Koningstraat 38;</text:p>
              </text:list-item>
            </text:list>
            <text:p text:style-name="common-al">De digitale agenda's voor deze vergaderingen en de daarbij behorende voorstellen kunnen worden ingezien bij de griffie van Provinciale Staten, Kadestraat 3, of via http://gelderland.stateninformatie.nl/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geven te Arnhem, 2 maart 2017  - zaaknummer 2017-000374 </text:span></text:p>
            <text:p><text:span text:style-name="functie"/></text:p>
            <text:p><text:span text:style-name="functie">Uitgegeven 2 maart 2017</text:span></text:p>
            <text:p><text:span text:style-name="functie"/></text:p>
            <text:p><text:span text:style-name="functie">De Griffier der Staten,</text:span></text:p>
            <text:p><text:span text:style-name="functie">B.A.J. Roelof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kennisgeving vergaderingen Statencommissies van Gelderland op 29 maart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965</meta:user-defined>
    <meta:user-defined meta:name="OVERHEIDop.PrbID/DC.identifier">prb-2017-965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OVERHEIDop.referentienummer">2017-00037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gvop.Informatietype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op.versieInformatie"/>
  </office:meta>
</office:document-meta>
</file>