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Eerste Stationsstraat 186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3 december 2016 een melding Activiteitenbesluit milieubeheer is ontvangen voor het plaatsen van twee romneyloodsen voor het lozen van hemelwater, dat niet afkomstig is van een bodembeschermende voorziening. De locatie betreft<text:span text:style-name="nadrukvet"> Eerste Stationsstraat 186, 2712 HM te Zoetermeer </text:span>(zaaknummer 00475716).</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963</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63</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63</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Eerste Stationsstraat 186 te Zoeterme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9</meta:user-defined>
    <meta:user-defined meta:name="OVERHEIDop.publicationIssue">963</meta:user-defined>
    <meta:user-defined meta:name="OVERHEIDop.PrbID/DC.identifier">prb-2017-96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12HM 186</meta:user-defined>
    <meta:user-defined meta:name="OVERHEIDop.woonplaats">Zoetermeer</meta:user-defined>
    <meta:user-defined meta:name="OVERHEIDop.straatnaam">Eerste Stations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3622 451447</meta:user-defined>
    <meta:user-defined meta:name="OVERHEIDop.versieInformatie"/>
  </office:meta>
</office:document-meta>
</file>