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innenweg 6 te De Klo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Wet natuurbescherming hebben ontvangen voor het in werking hebben van een rundvee- en varkenshouderij aan de Binnenweg 6, 6745 XC De Klomp.</text:p>
            <text:p text:style-name="common-al"/>
            <text:p text:style-name="common-al">Gedeputeerde Staten van Gelderland hebben het voornemen de vergunning te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13291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zaaknummer 2016-013291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96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96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96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Binnenweg 6 te De Klomp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96</meta:user-defined>
    <meta:user-defined meta:name="OVERHEIDop.PrbID/DC.identifier">prb-2017-96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745XC 6</meta:user-defined>
    <meta:user-defined meta:name="OVERHEIDop.woonplaats">De Klomp</meta:user-defined>
    <meta:user-defined meta:name="OVERHEIDop.straatnaam">Binnen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2016-013291 - OB|exb-2017-787</meta:user-defined>
    <meta:user-defined meta:name="OVERHEIDop.externeBijlage">2016-013291 - AERIUS|exb-2017-788</meta:user-defined>
    <meta:user-defined meta:name="OVERHEID.EPSG28992/DC.spatial">169046 450131</meta:user-defined>
    <meta:user-defined meta:name="OVERHEIDop.versieInformatie"/>
  </office:meta>
</office:document-meta>
</file>