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Rosier Nederland B.V.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Rosier Nederland B.V., gelegen te Sas van Gent een reguliere omgevingsvergunning hebben verleend voor de bouw en aanpassing losplaats fosforzuurlossing en coatingolie.</text:p>
            <text:p text:style-name="common-al"/>
            <text:p text:style-name="common-al">Belanghebbenden kunnen tot en met 18 april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H. Sastroredjo, tel. 06 5120 2509 van RUD Zeeland. Het besluit staat geregistreerd onder nummer W-AOV1605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Rosier Nederland B.V. (Sas van Ge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955</meta:user-defined>
    <meta:user-defined meta:name="OVERHEIDop.PrbID/DC.identifier">prb-2017-9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18</meta:user-defined>
    <meta:user-defined meta:name="OVERHEIDop.woonplaats">Sas van Gent</meta:user-defined>
    <meta:user-defined meta:name="OVERHEIDop.straatnaam">Westkad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218 359465</meta:user-defined>
    <meta:user-defined meta:name="OVERHEIDop.versieInformatie"/>
  </office:meta>
</office:document-meta>
</file>