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18-3-1-4-1-1">
      <style:table-column-properties style:rel-column-width="16*"/>
    </style:style>
    <style:style style:family="table-column" style:parent-style-name="colspec" style:name="id1-3-2-2-1-3-18-3-1-4-1-2">
      <style:table-column-properties style:rel-column-width="8*"/>
    </style:style>
    <style:style style:family="table-column" style:parent-style-name="colspec" style:name="id1-3-2-2-1-3-18-3-1-4-1-3">
      <style:table-column-properties style:rel-column-width="53*"/>
    </style:style>
    <text:list-style style:name="id1-3-2-2-1-3-19">
      <text:list-level-style-bullet style:num-suffix="" text:bullet-char="​" text:level="1">
        <style:list-level-properties text:min-label-width="10mm"/>
      </text:list-level-style-bullet>
    </text:list-style>
    <text:list-style style:name="id1-3-2-2-1-3-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19-3-1-4-1-1">
      <style:table-column-properties style:rel-column-width="16*"/>
    </style:style>
    <style:style style:family="table-column" style:parent-style-name="colspec" style:name="id1-3-2-2-1-3-19-3-1-4-1-2">
      <style:table-column-properties style:rel-column-width="8*"/>
    </style:style>
    <style:style style:family="table-column" style:parent-style-name="colspec" style:name="id1-3-2-2-1-3-19-3-1-4-1-3">
      <style:table-column-properties style:rel-column-width="53*"/>
    </style:style>
    <text:list-style style:name="id1-3-2-2-1-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bullet style:num-suffix="" text:bullet-char="​" text:level="1">
        <style:list-level-properties text:min-label-width="10mm"/>
      </text:list-level-style-bullet>
    </text:list-style>
    <text:list-style style:name="id1-3-2-2-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bullet style:num-suffix="" text:bullet-char="​" text:level="1">
        <style:list-level-properties text:min-label-width="10mm"/>
      </text:list-level-style-bullet>
    </text:list-style>
    <text:list-style style:name="id1-3-2-2-1-3-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0">
      <text:list-level-style-bullet style:num-suffix="" text:bullet-char="​" text:level="1">
        <style:list-level-properties text:min-label-width="10mm"/>
      </text:list-level-style-bullet>
    </text:list-style>
    <text:list-style style:name="id1-3-2-2-1-3-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bullet style:num-suffix="" text:bullet-char="​" text:level="1">
        <style:list-level-properties text:min-label-width="10mm"/>
      </text:list-level-style-bullet>
    </text:list-style>
    <text:list-style style:name="id1-3-2-2-1-3-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31-3-1-4-1-1">
      <style:table-column-properties style:rel-column-width="16*"/>
    </style:style>
    <style:style style:family="table-column" style:parent-style-name="colspec" style:name="id1-3-2-2-1-3-31-3-1-4-1-2">
      <style:table-column-properties style:rel-column-width="8*"/>
    </style:style>
    <style:style style:family="table-column" style:parent-style-name="colspec" style:name="id1-3-2-2-1-3-31-3-1-4-1-3">
      <style:table-column-properties style:rel-column-width="53*"/>
    </style:style>
    <text:list-style style:name="id1-3-2-2-1-3-32">
      <text:list-level-style-bullet style:num-suffix="" text:bullet-char="​" text:level="1">
        <style:list-level-properties text:min-label-width="10mm"/>
      </text:list-level-style-bullet>
    </text:list-style>
    <text:list-style style:name="id1-3-2-2-1-3-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32-3-1-4-1-1">
      <style:table-column-properties style:rel-column-width="16*"/>
    </style:style>
    <style:style style:family="table-column" style:parent-style-name="colspec" style:name="id1-3-2-2-1-3-32-3-1-4-1-2">
      <style:table-column-properties style:rel-column-width="8*"/>
    </style:style>
    <style:style style:family="table-column" style:parent-style-name="colspec" style:name="id1-3-2-2-1-3-32-3-1-4-1-3">
      <style:table-column-properties style:rel-column-width="53*"/>
    </style:style>
    <text:list-style style:name="id1-3-2-2-1-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sbesluit Nadere subsidieregels Film</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text:a xlink:href="http://wetten.overheid.nl/BWBR0005645/2017-01-01" xlink:type="simple">Provinciewet</text:a> en het bepaalde in de <text:a xlink:href="http://decentrale.regelgeving.overheid.nl/cvdr/xhtmloutput/Historie/Limburg/CVDR600894/CVDR600894_2.html" xlink:type="simple">Algemene Subsidieverordening Provincie Limburg 2017 e.v.</text:a> bekend dat zij in hun vergadering van 21 februari 2017 hebben vastgesteld:</text:p>
            <text:p text:style-name="al"/>
            <text:p text:style-name="al">
            <text:span text:style-name="nadrukvet">Wijzigingsbesluit Nadere subsidieregels Fil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Film</text:p>
            <text:p text:style-name="al">De <text:a xlink:href="http://decentrale.regelgeving.overheid.nl/cvdr/xhtmloutput/Historie/Limburg/CVDR381309/CVDR381309_1.html" xlink:type="simple">Nadere subsidieregels Film</text:a> worden als volgt gewijzigd:</text:p>
            <text:list text:style-name="id1-3-2-2-1-3">
              <text:list-item text:style-override="id1-3-2-2-1-3-1">
                <text:number>A.</text:number>
                <text:p text:style-name="al">Artikel 5 eerste zin wordt gewijzigd in: ‘In aanvulling op <text:a xlink:href="http://decentrale.regelgeving.overheid.nl/cvdr/xhtmloutput/Historie/Limburg/CVDR600894/CVDR600894_2.html" xlink:type="simple">artikel 17 van de Algemene Subsidieverordening Provincie Limburg 2017 e.v.</text:a>, wordt de subsidieaanvraag afgewezen indien:’</text:p>
              </text:list-item>
              <text:list-item text:style-override="id1-3-2-2-1-3-2">
                <text:number>B.</text:number>
                <text:p text:style-name="al">In Artikel 5 wordt als zesde opsomming ‘f. de aanvraag op basis van de criteria van bijlage 1 wel aan de score van 15 voldoet resp. op basis van de criteria van bijlage 2 aan de score van 11 voldoet, maar toch niet bij de 5 hoogst scorende van bijlage 1 resp. de 10 hoogst scorende van bijlage 2 behoort.’ toegevoegd. Sub f tot en met l worden herschreven naar sub g tot en met m.</text:p>
              </text:list-item>
              <text:list-item text:style-override="id1-3-2-2-1-3-3">
                <text:number>C.</text:number>
                <text:p text:style-name="al">In het herschreven sub l van Artikel 5 vervallen de woorden ‘en/of’.</text:p>
              </text:list-item>
              <text:list-item text:style-override="id1-3-2-2-1-3-4">
                <text:number>D.</text:number>
                <text:p text:style-name="al">In het herschreven sub m van Artikel 5 wordt het woordje ‘is’ toegevoegd achter ‘...seksueel intimiderend’.</text:p>
              </text:list-item>
              <text:list-item text:style-override="id1-3-2-2-1-3-5">
                <text:number>E.</text:number>
                <text:p text:style-name="al">In Artikel 5 wordt als veertiende opsomming ‘n. de Provinciale Adviescommissie Film aan Gedeputeerde Staten adviseert het project niet te subsidiëren’. toegevoegd.</text:p>
              </text:list-item>
              <text:list-item text:style-override="id1-3-2-2-1-3-6">
                <text:number>F.</text:number>
                <text:p text:style-name="al">Artikel 6: </text:p>
                <text:p text:style-name="al">‘Gedeputeerde Staten stellen de subsidieplafonds van deze nadere subsidieregels per bijlage jaarlijks vast.</text:p>
                <text:p text:style-name="al">De wijze van verdeling geschiedt conform de criteria en bijbehorende puntenberekening zoals benoemd in bijlage 1 en/of 2 en de daaropvolgende inhoudelijke advisering van de Provinciale Adviescommissie Film.</text:p>
                <text:p text:style-name="al"/>
                <text:p text:style-name="al">Daarbij wordt de volgende systematiek gehanteerd:</text:p>
              </text:list-item>
              <text:list-item text:style-override="id1-3-2-2-1-3-7">
                <text:number/>
                <text:list text:style-name="id1-3-2-2-1-3-7-2">
                  <text:list-item text:style-override="id1-3-2-2-1-3-7-2-1">
                    <text:number>1.</text:number>
                    <text:p text:style-name="al">Op basis van de ingediende aanvraag worden de punten per criterium toegekend.</text:p>
                  </text:list-item>
                  <text:list-item text:style-override="id1-3-2-2-1-3-7-2-2">
                    <text:number>2.</text:number>
                    <text:p text:style-name="al">De behaalde punten per criterium worden bij elkaar opgeteld tot een totaal score.</text:p>
                  </text:list-item>
                  <text:list-item text:style-override="id1-3-2-2-1-3-7-2-3">
                    <text:number>3.</text:number>
                    <text:p text:style-name="al">De vijf hoogst scorende aanvragen onder bijlage 1 en de tien hoogst scorende aanvragen onder bijlage 2 worden voorgelegd aan de Provinciale Adviescommissie Film. De commissie zal deze aanvragen rangschikken op basis van haar deskundig oordeel ten aanzien van de artistieke kwaliteit en de inhoudelijke en financiële haalbaarheid.</text:p>
                  </text:list-item>
                  <text:list-item text:style-override="id1-3-2-2-1-3-7-2-4">
                    <text:number>4.</text:number>
                    <text:p text:style-name="al">Het project met de hoogste rangschikking komt als eerste in aanmerking voor subsidie, het project met de op één na hoogste rangschikking komt als tweede in aanmerking, enz.’</text:p>
                  </text:list-item>
                </text:list>
              </text:list-item>
              <text:list-item text:style-override="id1-3-2-2-1-3-8">
                <text:number/>
                <text:p text:style-name="al">Wordt vervangen door:</text:p>
                <text:list text:style-name="id1-3-2-2-1-3-8-3">
                  <text:list-item text:style-override="id1-3-2-2-1-3-8-3-1">
                    <text:number>‘1.</text:number>
                    <text:p text:style-name="al">Gedeputeerde Staten stellen de subsidieplafonds van deze nadere subsidieregels per bijlage jaarlijks vast.</text:p>
                  </text:list-item>
                  <text:list-item text:style-override="id1-3-2-2-1-3-8-3-2">
                    <text:number>2.</text:number>
                    <text:p text:style-name="al">Voor de verdeling van de subsidieplafonds wordt de volgende systematiek gehanteerd:</text:p>
                    <text:list text:style-name="id1-3-2-2-1-3-8-3-2-3">
                      <text:list-item text:style-override="id1-3-2-2-1-3-8-3-2-3-1">
                        <text:number>a.</text:number>
                        <text:p text:style-name="al">Op basis van de ingediende aanvraag worden de punten per specifiek criterium toegekend.</text:p>
                      </text:list-item>
                      <text:list-item text:style-override="id1-3-2-2-1-3-8-3-2-3-2">
                        <text:number>b.</text:number>
                        <text:p text:style-name="al">De behaalde punten per specifiek criterium worden bij elkaar opgeteld tot een totaal score.</text:p>
                      </text:list-item>
                      <text:list-item text:style-override="id1-3-2-2-1-3-8-3-2-3-3">
                        <text:number>c.</text:number>
                        <text:p text:style-name="al">Voornoemde puntenberekening is een eerste ambtelijke analyse om te beoordelen of de aanvraag voldoende raakvlak heeft met Limburg en daardoor in aanmerking komt voor doorgeleiding naar de Provinciale Adviescommissie Film (PAF). De vijf hoogst scorende aanvragen onder bijlage 1 en de tien hoogst scorende aanvragen onder bijlage 2 worden voorgelegd aan de Provinciale Adviescommissie Film. De commissie zal deze aanvragen vervolgens beoordelen op basis van haar deskundigheid ten aanzien van de artistieke kwaliteit en de inhoudelijke en financiële haalbaarheid. De commissie zal op basis van haar beoordeling van de aanvragen aan Gedeputeerde Staten een advies uitbrengen over het al dan niet honoreren van de aanvraag. Gedeputeerde Staten nemen echter het uiteindelijke besluit over het al dan niet honoreren van de aanvraag.</text:p>
                      </text:list-item>
                      <text:list-item text:style-override="id1-3-2-2-1-3-8-3-2-3-4">
                        <text:number>d.</text:number>
                        <text:p text:style-name="al">Indien het subsidieplafond niet toereikend is om alle aanvragen die op basis van het advies van de Provinciale Adviescommissie Film in aanmerking komen voor subsidie te honoreren, dient de PAF de volgorde van honorering van de aanvragen aan te geven.’</text:p>
                      </text:list-item>
                    </text:list>
                  </text:list-item>
                </text:list>
              </text:list-item>
              <text:list-item text:style-override="id1-3-2-2-1-3-9">
                <text:number>G.</text:number>
                <text:p text:style-name="al">De tweede en derde volzin van Artikel 9</text:p>
                <text:p text:style-name="al">‘De commissie zal deze aanvragen rangschikken op basis van haar deskundig oordeel ten aanzien van de artistieke kwaliteit en de inhoudelijke en financiële haalbaarheid. Gedeputeerde Staten beslissen uiteindelijk op de aanvraag.’</text:p>
                <text:p text:style-name="al"/>
                <text:p text:style-name="al">Wordt vervangen door:</text:p>
                <text:p text:style-name="al">‘De commissie zal deze aanvragen beoordelen op basis van haar deskundigheid ten aanzien van de artistieke kwaliteit en de inhoudelijke en financiële haalbaarheid. Vervolgens zal de commissie aan Gedeputeerde Staten een advies uitbrengen over het al dan niet honoreren van de aanvraag. Gedeputeerde Staten beslissen uiteindelijk op de aanvraag.’</text:p>
              </text:list-item>
              <text:list-item text:style-override="id1-3-2-2-1-3-10">
                <text:number>H.</text:number>
                <text:p text:style-name="al">In Bijlage 1 ‘Filmproducties’ en ‘Beoordelingsschema Bijlage 1’ zijn op onderdelen de navolgende wijzigingen en/of toevoegingen aangebracht:</text:p>
                <text:p text:style-name="al"/>
                <text:p text:style-name="al">
                <text:span text:style-name="nadrukvet">Onder ‘Specifieke subsidiecriteria’, punt 6.:</text:span>
              </text:p>
                <text:list text:style-name="id1-3-2-2-1-3-10-5">
                  <text:list-item text:style-override="id1-3-2-2-1-3-10-5-1">
                    <text:number>6.</text:number>
                    <text:p text:style-name="al">(Assistent)sleutelposities op de set worden vervuld door in Limburg wonende en werkende (beginnende) professionals;</text:p>
                  </text:list-item>
                </text:list>
              </text:list-item>
              <text:list-item text:style-override="id1-3-2-2-1-3-11">
                <text:number/>
                <text:p text:style-name="al">
                <text:span text:style-name="nadrukondlijn">Wordt vervangen door</text:span>:</text:p>
                <text:list text:style-name="id1-3-2-2-1-3-11-3">
                  <text:list-item text:style-override="id1-3-2-2-1-3-11-3-1">
                    <text:number>6.</text:number>
                    <text:p text:style-name="al">(Assistent)sleutelposities op de set worden vervuld door in Nederlands-Limburg wonende en werkende (beginnende) professionals (naast de kernteamleden);</text:p>
                  </text:list-item>
                </text:list>
              </text:list-item>
              <text:list-item text:style-override="id1-3-2-2-1-3-12">
                <text:number/>
                <text:p text:style-name="al">
                <text:span text:style-name="nadrukvet">Onder ‘Specifieke subsidiecriteria’, punt 7.:</text:span>
              </text:p>
                <text:list text:style-name="id1-3-2-2-1-3-12-3">
                  <text:list-item text:style-override="id1-3-2-2-1-3-12-3-1">
                    <text:number>7.</text:number>
                    <text:p text:style-name="al">Er worden stageplekken geboden aan studenten die in Nederlands Limburg een opleiding volgen</text:p>
                  </text:list-item>
                </text:list>
              </text:list-item>
              <text:list-item text:style-override="id1-3-2-2-1-3-13">
                <text:number/>
                <text:p text:style-name="al">
                <text:span text:style-name="nadrukondlijn">Wordt vervangen door</text:span>:</text:p>
                <text:list text:style-name="id1-3-2-2-1-3-13-3">
                  <text:list-item text:style-override="id1-3-2-2-1-3-13-3-1">
                    <text:number>7.</text:number>
                    <text:p text:style-name="al">Er worden stageplekken ingevuld door studenten die in Nederlands-Limburg een opleiding volgen;</text:p>
                  </text:list-item>
                </text:list>
              </text:list-item>
              <text:list-item text:style-override="id1-3-2-2-1-3-14">
                <text:number/>
                <text:p text:style-name="al">
                <text:span text:style-name="nadrukvet">Onder ‘Niet-subsidiabele kosten’:</text:span>
              </text:p>
                <text:p text:style-name="al">Aanvullend op de bepalingen in de <text:a xlink:href="http://decentrale.regelgeving.overheid.nl/cvdr/xhtmloutput/Historie/Limburg/126304/126304_1.html" xlink:type="simple">Algemene Subsidieverordening 2012 Provincie Limburg</text:a> zijn de kosten voor materiaal niet subsidiabel.</text:p>
                <text:p text:style-name="al"/>
                <text:p text:style-name="al">
                <text:span text:style-name="nadrukondlijn">Wordt vervangen door</text:span>:</text:p>
                <text:p text:style-name="al">Aanvullend op de bepalingen in de <text:a xlink:href="http://decentrale.regelgeving.overheid.nl/cvdr/xhtmloutput/Historie/Limburg/CVDR600894/CVDR600894_2.html" xlink:type="simple">Algemene Subsidieverordening Provincie Limburg 2017 e.v.</text:a> zijn de kosten voor de aanschaf van materiaal niet subsidiabel.</text:p>
                <text:p text:style-name="al"/>
                <text:p text:style-name="al">
                <text:span text:style-name="nadrukvet">Onder ‘Beoordeling door middel van tendersystematiek’ punt 4.:</text:span>
              </text:p>
                <text:list text:style-name="id1-3-2-2-1-3-14-9">
                  <text:list-item text:style-override="id1-3-2-2-1-3-14-9-1">
                    <text:number>4.</text:number>
                    <text:p text:style-name="al">De Provinciale Adviescommissie Film zal op basis van een oordeel over de artistieke kwaliteit en de inhoudelijke en financiële haalbaarheid komen tot een rangschikking van de aanvragen en deze aan het College van Gedeputeerde Staten voorleggen.</text:p>
                  </text:list-item>
                </text:list>
              </text:list-item>
              <text:list-item text:style-override="id1-3-2-2-1-3-15">
                <text:number/>
                <text:p text:style-name="al">
                <text:span text:style-name="nadrukondlijn">Wordt vervangen door</text:span>:</text:p>
                <text:list text:style-name="id1-3-2-2-1-3-15-3">
                  <text:list-item text:style-override="id1-3-2-2-1-3-15-3-1">
                    <text:number>4.</text:number>
                    <text:p text:style-name="al">De Provinciale Adviescommissie Film beoordeelt de voorgelegde aanvragen op basis van haar deskundigheid ten aanzien van de artistieke kwaliteit en de inhoudelijke en financiële haalbaarheid. De commissie zal op basis van haar beoordeling van de aanvragen aan Gedeputeerde Staten een advies uitbrengen over het al dan niet honoreren van één van deze aanvragen binnen deze bijlage. Indien er slechts 1 aanvraag wordt ingediend zal de commissie aan Gedeputeerde Staten een advies uitbrengen over het al dan niet honoreren van de aanvraag.</text:p>
                  </text:list-item>
                </text:list>
              </text:list-item>
              <text:list-item text:style-override="id1-3-2-2-1-3-16">
                <text:number/>
                <text:p text:style-name="al">
                <text:span text:style-name="nadrukvet">Onder ‘Beoordeling door middel van tendersystematiek’ punt 5.:</text:span>
              </text:p>
                <text:list text:style-name="id1-3-2-2-1-3-16-3">
                  <text:list-item text:style-override="id1-3-2-2-1-3-16-3-1">
                    <text:number>5.</text:number>
                    <text:p text:style-name="al">Op basis van vorengaande beslissen Gedeputeerde Staten op de subsidieaanvragen.</text:p>
                  </text:list-item>
                </text:list>
              </text:list-item>
              <text:list-item text:style-override="id1-3-2-2-1-3-17">
                <text:number/>
                <text:p text:style-name="al">
                <text:span text:style-name="nadrukondlijn">Wordt vervangen door</text:span>:</text:p>
                <text:list text:style-name="id1-3-2-2-1-3-17-3">
                  <text:list-item text:style-override="id1-3-2-2-1-3-17-3-1">
                    <text:number>5.</text:number>
                    <text:p text:style-name="al">Gedeputeerde Staten nemen het uiteindelijke besluit over het al dan niet honoreren van de aanvraag.</text:p>
                  </text:list-item>
                </text:list>
              </text:list-item>
              <text:list-item text:style-override="id1-3-2-2-1-3-18">
                <text:number/>
                <text:p text:style-name="al">
                <text:span text:style-name="nadrukvet">Onder ‘Beoordelingsschema Bijlage 1’ criterium 7.:</text:span>
              </text:p>
                <text:list text:style-name="id1-3-2-2-1-3-18-3">
                  <text:list-item text:style-override="id1-3-2-2-1-3-18-3-1">
                    <text:number>7.</text:number>
                    <text:p text:style-name="al">Er worden stageplekken geboden aan studenten die in Nederlands-Limburg een opleiding volgen:</text:p>
                    <text:p text:style-name="al"/>
                    <text:p><draw:frame draw:style-name="lidiv"><draw:text-box ofo:max-width="15.3cm" ofo:min-height="1cm" ofo:min-width="5cm"><text:section text:name="table_id1-3-2-2-1-3-18-3-1-4" text:style-name="table"><text:p text:style-name="table_top"/>
                    <table:table table:style-name="tgroup">
                      <table:table-column table:style-name="id1-3-2-2-1-3-18-3-1-4-1-1"/>
                      <table:table-column table:style-name="id1-3-2-2-1-3-18-3-1-4-1-2"/>
                      <table:table-column table:style-name="id1-3-2-2-1-3-18-3-1-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worden minimaal 10 stageplekken geboden aan studenten die in Nederlands-Limburg een opleiding volgen.</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worden 5 of meer stageplekken geboden aan studenten die in Nederlands-Limburg een opleiding volg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worden 2 of meer stageplekken geboden aan studenten die in Nederlands-Limburg een opleiding volgen.</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wordt 1 stageplek geboden aan een student die in Nederlands-Limburg een opleiding volgt.</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worden geen stageplekken geboden aan studenten die in Nederlands-Limburg een opleiding volgen.</text:p>
                          </table:table-cell>
                        </table:table-row>
                      
                    </table:table>
                  <text:p text:style-name="table_bottom"/></text:section></draw:text-box></draw:frame></text:p>
                  </text:list-item>
                </text:list>
              </text:list-item>
              <text:list-item text:style-override="id1-3-2-2-1-3-19">
                <text:number/>
                <text:p text:style-name="al">
                <text:span text:style-name="nadrukondlijn">Wordt vervangen door</text:span>:</text:p>
                <text:list text:style-name="id1-3-2-2-1-3-19-3">
                  <text:list-item text:style-override="id1-3-2-2-1-3-19-3-1">
                    <text:number>7.</text:number>
                    <text:p text:style-name="al">Er worden stageplekken ingevuld door studenten die in Nederlands-Limburg een opleiding volgen. Uit de aanvraag moet het aantal stageplekken met de opleiding en opleidingsplaats blijken:</text:p>
                    <text:p text:style-name="al"/>
                    <text:p><draw:frame draw:style-name="lidiv"><draw:text-box ofo:max-width="15.3cm" ofo:min-height="1cm" ofo:min-width="5cm"><text:section text:name="table_id1-3-2-2-1-3-19-3-1-4" text:style-name="table"><text:p text:style-name="table_top"/>
                    <table:table table:style-name="tgroup">
                      <table:table-column table:style-name="id1-3-2-2-1-3-19-3-1-4-1-1"/>
                      <table:table-column table:style-name="id1-3-2-2-1-3-19-3-1-4-1-2"/>
                      <table:table-column table:style-name="id1-3-2-2-1-3-19-3-1-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worden minimaal 10 stageplekken ingevuld door studenten die in Nederlands-Limburg een opleiding volgen.</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worden 5 of meer stageplekken ingevuld door studenten die in Nederlands-Limburg een opleiding volg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worden 2 of meer stageplekken ingevuld door studenten die in Nederlands-Limburg een opleiding volgen.</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wordt 1 stageplek ingevuld door een student die in Nederlands-Limburg een opleiding volgt.</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worden geen stageplekken ingevuld door studenten die in Nederlands-Limburg een opleiding volgen.</text:p>
                          </table:table-cell>
                        </table:table-row>
                      
                    </table:table>
                  <text:p text:style-name="table_bottom"/></text:section></draw:text-box></draw:frame></text:p>
                  </text:list-item>
                </text:list>
              </text:list-item>
              <text:list-item text:style-override="id1-3-2-2-1-3-20">
                <text:number>I.</text:number>
                <text:p text:style-name="al">In Bijlage 2 ‘Limburgse Talentontwikkeling’ en ‘Beoordelingsschema Bijlage 2’ zijn op onderdelen de navolgende wijzigingen en/of toevoegingen aangebracht:</text:p>
                <text:p text:style-name="al"/>
              </text:list-item>
              <text:list-item text:style-override="id1-3-2-2-1-3-21">
                <text:number/>
                <text:p text:style-name="al">
                <text:span text:style-name="nadrukvet">Onder ‘Specifieke subsidiecriteria’, punt 4.:</text:span>
              </text:p>
                <text:list text:style-name="id1-3-2-2-1-3-21-3">
                  <text:list-item text:style-override="id1-3-2-2-1-3-21-3-1">
                    <text:number>4.</text:number>
                    <text:p text:style-name="al">Ten minste 2 leden van het kernteam (regisseur, initiërende producent, scriptschrijver, director of photography, cameraman) van de filmproductie hebben een Nederlands-Limburgse connectie (woonachtig of werkend (vestigingsplaats) in Nederlands-Limburg);</text:p>
                  </text:list-item>
                </text:list>
              </text:list-item>
              <text:list-item text:style-override="id1-3-2-2-1-3-22">
                <text:number/>
                <text:p text:style-name="al">
                <text:span text:style-name="nadrukondlijn">Wordt vervangen door</text:span>:</text:p>
                <text:list text:style-name="id1-3-2-2-1-3-22-3">
                  <text:list-item text:style-override="id1-3-2-2-1-3-22-3-1">
                    <text:number>4.</text:number>
                    <text:p text:style-name="al">Ten minste 2 leden van het kernteam (regisseur, initiërende producent, scriptschrijver, auteur van het boek of onderliggend werk, componist, director of photography) van de filmproductie hebben een Nederlands-Limburgse connectie (woonachtig of werkend (vestigingsplaats) in Nederlands-Limburg);</text:p>
                  </text:list-item>
                </text:list>
              </text:list-item>
              <text:list-item text:style-override="id1-3-2-2-1-3-23">
                <text:number/>
                <text:p text:style-name="al">
                <text:span text:style-name="nadrukvet">Onder ‘Specifieke subsidiecriteria’, punt 6.:</text:span>
              </text:p>
                <text:list text:style-name="id1-3-2-2-1-3-23-3">
                  <text:list-item text:style-override="id1-3-2-2-1-3-23-3-1">
                    <text:number>6.</text:number>
                    <text:p text:style-name="al">Sleutelposities op de set worden vervuld door in Limburg wonende en werkende (beginnende) professionals;</text:p>
                  </text:list-item>
                </text:list>
              </text:list-item>
              <text:list-item text:style-override="id1-3-2-2-1-3-24">
                <text:number/>
                <text:p text:style-name="al">
                <text:span text:style-name="nadrukondlijn">Wordt vervangen door</text:span>:</text:p>
                <text:list text:style-name="id1-3-2-2-1-3-24-3">
                  <text:list-item text:style-override="id1-3-2-2-1-3-24-3-1">
                    <text:number>6.</text:number>
                    <text:p text:style-name="al">Sleutelposities op de set worden vervuld door in Nederlands-Limburg wonende en werkende (beginnende) professionals (inclusief leden kernteam);</text:p>
                  </text:list-item>
                </text:list>
              </text:list-item>
              <text:list-item text:style-override="id1-3-2-2-1-3-25">
                <text:number/>
                <text:p text:style-name="al">
                <text:span text:style-name="nadrukvet">Onder ‘Specifieke subsidiecriteria’, punt 7.:</text:span>
              </text:p>
                <text:list text:style-name="id1-3-2-2-1-3-25-3">
                  <text:list-item text:style-override="id1-3-2-2-1-3-25-3-1">
                    <text:number>7.</text:number>
                    <text:p text:style-name="al">Er worden stageplekken geboden aan studenten die in Nederlands Limburg een opleiding volgen;</text:p>
                  </text:list-item>
                </text:list>
              </text:list-item>
              <text:list-item text:style-override="id1-3-2-2-1-3-26">
                <text:number/>
                <text:p text:style-name="al">
                <text:span text:style-name="nadrukondlijn">Wordt vervangen door</text:span>:</text:p>
                <text:list text:style-name="id1-3-2-2-1-3-26-3">
                  <text:list-item text:style-override="id1-3-2-2-1-3-26-3-1">
                    <text:number>7.</text:number>
                    <text:p text:style-name="al">Er worden stageplekken ingevuld door studenten die in Nederlands-Limburg een opleiding volgen;</text:p>
                  </text:list-item>
                </text:list>
              </text:list-item>
              <text:list-item text:style-override="id1-3-2-2-1-3-27">
                <text:number/>
                <text:p text:style-name="al">
                <text:span text:style-name="nadrukvet">Onder ‘Niet-subsidiabele kosten’:</text:span>
              </text:p>
                <text:p text:style-name="al">Aanvullend op de bepalingen in de <text:a xlink:href="http://decentrale.regelgeving.overheid.nl/cvdr/xhtmloutput/Historie/Limburg/126304/126304_1.html" xlink:type="simple">Algemene Subsidieverordening 2012 Provincie Limburg</text:a> zijn de kosten voor materiaal niet subsidiabel.</text:p>
                <text:p text:style-name="al"/>
                <text:p text:style-name="al">
                <text:span text:style-name="nadrukondlijn">Wordt vervangen door</text:span>:</text:p>
                <text:p text:style-name="al">Aanvullend op de bepalingen in de <text:a xlink:href="http://decentrale.regelgeving.overheid.nl/cvdr/xhtmloutput/Historie/Limburg/CVDR600894/CVDR600894_2.html" xlink:type="simple">Algemene Subsidieverordening Provincie Limburg 2017 e.v.</text:a> zijn de kosten voor de aanschaf van materiaal niet subsidiabel.</text:p>
                <text:p text:style-name="al"/>
                <text:p text:style-name="al">
                <text:span text:style-name="nadrukvet">Onder ‘Beoordeling door middel van tendersystematiek’ punt 4.:</text:span>
              </text:p>
                <text:list text:style-name="id1-3-2-2-1-3-27-9">
                  <text:list-item text:style-override="id1-3-2-2-1-3-27-9-1">
                    <text:number>4.</text:number>
                    <text:p text:style-name="al">De Provinciale Adviescommissie Film zal op basis van een oordeel over de artistieke kwaliteit en de inhoudelijke en financiële haalbaarheid komen tot een rangschikking van de aanvragen en deze aan het College van Gedeputeerde Staten voorleggen.</text:p>
                  </text:list-item>
                </text:list>
              </text:list-item>
              <text:list-item text:style-override="id1-3-2-2-1-3-28">
                <text:number/>
                <text:p text:style-name="al">
                <text:span text:style-name="nadrukondlijn">Wordt vervangen door</text:span>:</text:p>
                <text:list text:style-name="id1-3-2-2-1-3-28-3">
                  <text:list-item text:style-override="id1-3-2-2-1-3-28-3-1">
                    <text:number>4.</text:number>
                    <text:p text:style-name="al">De Provinciale Adviescommissie Film beoordeelt de voorgelegde aanvragen op basis van haar deskundigheid ten aanzien van de artistieke kwaliteit en de inhoudelijke en financiële haalbaarheid. De commissie zal op basis van haar beoordeling van de aanvragen aan Gedeputeerde Staten een advies uitbrengen over het al dan niet honoreren van een aanvraag binnen deze bijlage.</text:p>
                  </text:list-item>
                </text:list>
              </text:list-item>
              <text:list-item text:style-override="id1-3-2-2-1-3-29">
                <text:number/>
                <text:p text:style-name="al">
                <text:span text:style-name="nadrukvet">Onder ‘Beoordeling door middel van tendersystematiek’ punt 5.:</text:span>
              </text:p>
                <text:list text:style-name="id1-3-2-2-1-3-29-3">
                  <text:list-item text:style-override="id1-3-2-2-1-3-29-3-1">
                    <text:number>5.</text:number>
                    <text:p text:style-name="al">Op basis van vorengaande beslissen Gedeputeerde Staten op de subsidieaanvragen.</text:p>
                  </text:list-item>
                </text:list>
              </text:list-item>
              <text:list-item text:style-override="id1-3-2-2-1-3-30">
                <text:number/>
                <text:p text:style-name="al">
                <text:span text:style-name="nadrukondlijn">Wordt vervangen door</text:span>:</text:p>
                <text:list text:style-name="id1-3-2-2-1-3-30-3">
                  <text:list-item text:style-override="id1-3-2-2-1-3-30-3-1">
                    <text:number>5.</text:number>
                    <text:p text:style-name="al">Gedeputeerde Staten nemen het uiteindelijke besluit over het al dan niet honoreren van een aanvraag.</text:p>
                  </text:list-item>
                </text:list>
              </text:list-item>
              <text:list-item text:style-override="id1-3-2-2-1-3-31">
                <text:number/>
                <text:p text:style-name="al">
                <text:span text:style-name="nadrukvet">Onder ‘Beoordelingsschema Bijlage 1’ criterium 7.:</text:span>
              </text:p>
                <text:list text:style-name="id1-3-2-2-1-3-31-3">
                  <text:list-item text:style-override="id1-3-2-2-1-3-31-3-1">
                    <text:number>7.</text:number>
                    <text:p text:style-name="al">Er worden stageplekken geboden aan studenten die in Nederlands-Limburg een opleiding volgen:</text:p>
                    <text:p text:style-name="al"/>
                    <text:p><draw:frame draw:style-name="lidiv"><draw:text-box ofo:max-width="15.3cm" ofo:min-height="1cm" ofo:min-width="5cm"><text:section text:name="table_id1-3-2-2-1-3-31-3-1-4" text:style-name="table"><text:p text:style-name="table_top"/>
                    <table:table table:style-name="tgroup">
                      <table:table-column table:style-name="id1-3-2-2-1-3-31-3-1-4-1-1"/>
                      <table:table-column table:style-name="id1-3-2-2-1-3-31-3-1-4-1-2"/>
                      <table:table-column table:style-name="id1-3-2-2-1-3-31-3-1-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worden minimaal 10 stageplekken geboden aan studenten die in Nederlands-Limburg een opleiding volgen.</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worden 5 of meer stageplekken geboden aan studenten die in Nederlands-Limburg een opleiding volg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worden 2 of meer stageplekken geboden aan studenten die in Nederlands-Limburg een opleiding volgen.</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wordt 1 stageplek geboden aan een student die in Nederlands-Limburg een opleiding volgt.</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worden geen stageplekken geboden aan studenten die in Nederlands-Limburg een opleiding volgen.</text:p>
                          </table:table-cell>
                        </table:table-row>
                      
                    </table:table>
                  <text:p text:style-name="table_bottom"/></text:section></draw:text-box></draw:frame></text:p>
                  </text:list-item>
                </text:list>
              </text:list-item>
              <text:list-item text:style-override="id1-3-2-2-1-3-32">
                <text:number/>
                <text:p text:style-name="al">
                <text:span text:style-name="nadrukondlijn">Wordt vervangen door</text:span>:</text:p>
                <text:list text:style-name="id1-3-2-2-1-3-32-3">
                  <text:list-item text:style-override="id1-3-2-2-1-3-32-3-1">
                    <text:number>7.</text:number>
                    <text:p text:style-name="al">Er worden stageplekken ingevuld door studenten die in Nederlands-Limburg een opleiding volgen. Uit de aanvraag moet het aantal stageplekken met de opleiding en opleidingsplaats blijken:</text:p>
                    <text:p text:style-name="al"/>
                    <text:p><draw:frame draw:style-name="lidiv"><draw:text-box ofo:max-width="15.3cm" ofo:min-height="1cm" ofo:min-width="5cm"><text:section text:name="table_id1-3-2-2-1-3-32-3-1-4" text:style-name="table"><text:p text:style-name="table_top"/>
                    <table:table table:style-name="tgroup">
                      <table:table-column table:style-name="id1-3-2-2-1-3-32-3-1-4-1-1"/>
                      <table:table-column table:style-name="id1-3-2-2-1-3-32-3-1-4-1-2"/>
                      <table:table-column table:style-name="id1-3-2-2-1-3-32-3-1-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worden minimaal 10 stageplekken ingevuld door studenten die in Nederlands-Limburg een opleiding volgen.</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worden 5 of meer stageplekken ingevuld door studenten die in Nederlands-Limburg een opleiding volg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worden 2 of meer stageplekken ingevuld door studenten die in Nederlands-Limburg een opleiding volgen.</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wordt 1 stageplek ingevuld door een student die in Nederlands-Limburg een opleiding volgt.</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worden geen stageplekken ingevuld door studenten die in Nederlands-Limburg een opleiding volgen.</text:p>
                          </table:table-cell>
                        </table:table-row>
                      
                    </table:table>
                  <text:p text:style-name="table_bottom"/></text:section></draw:text-box></draw:frame></text:p>
                  </text:list-item>
                </text:list>
              </text:list-item>
              <text:list-item text:style-override="id1-3-2-2-1-3-33">
                <text:number>J.</text:number>
                <text:p text:style-name="al">Aan de Toelichting wordt de volgende tekst toegevoegd: ‘De Provinciale Adviescommissie Film richt zich ten behoeve van haar artistieke en inhoudelijke beoordeling o.a. op de navolgende hoofdpunten uit de aanvraag: inhoud, haalbaarheid creatief en financieel, ervaring, Limburgse connectie, en financiële opzet en haalbaarheid (o.a. goed werkgeverschap).’.</text:p>
              </text:list-item>
            </text:list>
          </text:section>
          <text:section text:name="artikel_id1-3-2-2-2" text:style-name="artikel">
            <text:p text:style-name="artikel_kop_titel"><text:span text:style-name="artikel_kop_label">Artikel</text:span> <text:span text:style-name="artikel_kop_nr">II</text:span> Overgangsrecht</text:p>
            <text:p text:style-name="al">Voor besluiten die zijn genomen vóór de inwerkingtreding van deze wijzigingen blijven de bepalingen van de Nadere subsidieregels Film (<text:a xlink:href="https://zoek.officielebekendmakingen.nl/prb-2015-7411.html" xlink:type="simple">Pb. 2015, nr. 7411</text:a>) van kracht zoals die golden vóór de inwerkingtreding van deze wijzigingen, ook voor de volgende stappen in het subsidietraject.</text:p>
          </text:section>
          <text:section text:name="artikel_id1-3-2-2-3" text:style-name="artikel">
            <text:p text:style-name="artikel_kop_titel"><text:span text:style-name="artikel_kop_label">Artikel</text:span> <text:span text:style-name="artikel_kop_nr">III</text:span> Integrale tekst</text:p>
            <text:p text:style-name="al">Gedeputeerde Staten maken de nieuwe integrale tekst van de Nadere Subsidieregels Film bekend door plaatsing in het Provinciaal Blad.</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1 februari 2017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 dhr. drs. Th.J.F.M.</text:span>
            <text:span text:style-name="achternaam">Bovens</text:span>
          </text:span></text:p>
          </text:section>
          <text:section text:name="ondertekening_id1-3-2-3-3">
            <text:p><text:span text:style-name="functie">secretaris </text:span></text:p>
            <text:p><text:span text:style-name="ondertekening_naam">
            <text:span text:style-name="voornaam"> dhr. mr. A.C.J.M. de</text:span>
            <text:span text:style-name="achternaam">Kroo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95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5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5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Fil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954</meta:user-defined>
    <meta:user-defined meta:name="OVERHEIDop.PrbID/DC.identifier">prb-2017-954</meta:user-defined>
    <meta:user-defined meta:name="OVERHEID.TaxonomieBeleidsagenda/OVERHEID.category">Cultuur en recreatie | Organisatie en beleid</meta:user-defined>
    <meta:user-defined meta:name="OVERHEID.Provincie/DC.spatial">Limburg</meta:user-defined>
    <meta:user-defined meta:name="DC.source">wet PW;1.0:c:BWBR0005645&amp;g=2017-01-01</meta:user-defined>
    <meta:user-defined meta:name="DC.source">;http://decentrale.regelgeving.overheid.nl/cvdr/xhtmloutput/Historie/Limburg/CVDR600894/CVDR600894_2.html</meta:user-defined>
    <meta:user-defined meta:name="DC.source">;http://decentrale.regelgeving.overheid.nl/cvdr/xhtmloutput/Historie/Limburg/CVDR381309/CVDR381309_1.html</meta:user-defined>
    <meta:user-defined meta:name="OVERHEIDop.referentienummer">PB no. 019/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3-04</meta:user-defined>
    <meta:user-defined meta:name="xs:date/OVERHEIDop.einddatum">2020-01-0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381309_2</meta:user-defined>
    <meta:user-defined meta:name="OVERHEIDop.versieInformatie"/>
  </office:meta>
</office:document-meta>
</file>