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74072– Euroweg 2, 4 en 23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ogasvereniging Achterhoek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</text:p>
            <text:p text:style-name="common-al">Aan   : Biogasvereniging Achterhoek</text:p>
            <text:p text:style-name="common-al">Locatie : Euroweg 2, 4 en 23 in Varsseveld</text:p>
            <text:p text:style-name="common-al">Voor  : het bouwen van bouwwerken en het veranderen van de inrichting of de werking daarvan </text:p>
            <text:p text:style-name="common-al">Datum : 1 maart 2017</text:p>
            <text:p text:style-name="tussenkopcur">Mogelijkheid van inzien</text:p>
            <text:p text:style-name="common-al">Het besluit kunt u van 3 maart 2017 tot en met 14 april 2017 ingezien via <text:a xlink:href="http://www.officielebekendmakingen.nl/" xlink:type="simple">www.officielebekendmakingen.nl</text:a>. U kunt het besluit en bijbehoren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15 april 2017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common-al">Hengelo Gld., 3 maart 2017 – zaaknummer OLO 274072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5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5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5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 274072– Euroweg 2, 4 en 23 in Varss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952</meta:user-defined>
    <meta:user-defined meta:name="OVERHEIDop.PrbID/DC.identifier">prb-2017-9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51EB 5</meta:user-defined>
    <meta:user-defined meta:name="OVERHEIDop.woonplaats">Varsseveld</meta:user-defined>
    <meta:user-defined meta:name="OVERHEIDop.straatnaam">Euro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7781</meta:user-defined>
    <meta:user-defined meta:name="OVERHEID.EPSG28992/DC.spatial">230634 439435</meta:user-defined>
    <meta:user-defined meta:name="OVERHEID.EPSG28992/DC.spatial">230634 439435</meta:user-defined>
    <meta:user-defined meta:name="OVERHEIDop.versieInformatie"/>
  </office:meta>
</office:document-meta>
</file>