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29851 – HTT02 5320 B nabij Montessorilaan 3a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adboud Universiteit en Radboudumc</text:p>
            <text:p text:style-name="tussenkopcur">Locatie    : nabij Montessorilaan 3a te Nijmegen</text:p>
            <text:p text:style-name="tussenkopcur">Omschrijving   : kappen van diverse bomen</text:p>
            <text:p text:style-name="tussenkopcur">Datum ontvangst  : 1 maart 2017</text:p>
            <text:p text:style-name="tussenkopcur"/>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5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29851 – HTT02 5320 B nabij Montessorilaan 3a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51</meta:user-defined>
    <meta:user-defined meta:name="OVERHEIDop.PrbID/DC.identifier">prb-2017-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Montessori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54 425772</meta:user-defined>
    <meta:user-defined meta:name="OVERHEIDop.versieInformatie"/>
  </office:meta>
</office:document-meta>
</file>