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Waterwet, Aartsdijkweg 2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december 2016:</text:p>
            <text:p text:style-name="common-al">
            <text:span text:style-name="nadrukvet">I</text:span>           een aanvraag om vergunning is ontvangen voor het realiseren van een open bodemenergiesysteem. De locatie betreft<text:span text:style-name="nadrukvet"> Aartsdijkweg 22, 2676 LE te Maasdijk </text:span>(zaaknummer 00471679).</text:p>
            <text:p text:style-name="common-al">
            <text:span text:style-name="nadrukvet">II</text:span>          een verzoek is ontvangen om de op 2 december 2016, kenmerk ODH-2016-00111246, verleende wijzigingsvergunning <text:span text:style-name="nadrukvet">in te trekken</text:span>. De locatie betreft<text:span text:style-name="nadrukvet"> Aartsdijkweg 22, 2676 LE te Maasdijk </text:span>(zaaknummer 0047166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gen liggen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Waterwet, Aartsdijkweg 22 te Maa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95</meta:user-defined>
    <meta:user-defined meta:name="OVERHEIDop.PrbID/DC.identifier">prb-2017-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76LE 22</meta:user-defined>
    <meta:user-defined meta:name="OVERHEIDop.woonplaats">Maasdijk</meta:user-defined>
    <meta:user-defined meta:name="OVERHEIDop.straatnaam">Aartsdij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390 441552</meta:user-defined>
    <meta:user-defined meta:name="OVERHEIDop.versieInformatie"/>
  </office:meta>
</office:document-meta>
</file>