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Baanhoekweg 22 te Dordrecht - Chemours Netherlands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17005</text:span>
          </text:p>
            <text:p text:style-name="common-al">
            <text:span text:style-name="nadrukvet">Kennisgeving verlengen beslistermijn      </text:span>
          </text:p>
            <text:p text:style-name="common-al">
            <text:span text:style-name="nadrukvet">  Wet algemene bepalingen omgevingsrecht</text:span>
          </text:p>
            <text:p text:style-name="common-al">
            <text:span text:style-name="nadrukvet">  Reguliere procedure </text:span>
          </text:p>
            <text:p text:style-name="common-al"/>
            <text:p text:style-name="common-al">De Omgevingsdienst Zuid-Holland Zuid maakt namens Gedeputeerde Staten van Zuid-Hollland   bekend dat zij in het kader van de Wet algemene bepalingen omgevingsrecht heeft besloten voor de aanvraag van Chemours Netherlands B.V. de beslistermijn te verlengen met een termijn van maximaal 6 weken. </text:p>
            <text:p text:style-name="common-al">Het betreft het plaatsen van een nieuwe betonfundatie. Het vervangen van twee WKK's door twee stoomketels met boilers.</text:p>
            <text:p text:style-name="common-al">In de aanvraag zijn de volgende activiteiten aangegeven: Bouwen en Milieu, een milieuneutrale verandering en Beperkte milieutoets. </text:p>
            <text:p text:style-name="common-al"/>
            <text:p text:style-name="common-al">Locatie                                                 : Baanhoekweg 22 te Dordrecht</text:p>
            <text:p text:style-name="common-al">        Nieuwe uiterste beslisdatum           : 16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0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4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Baanhoekweg 22 te Dordrecht - Chemours Netherland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948</meta:user-defined>
    <meta:user-defined meta:name="OVERHEIDop.PrbID/DC.identifier">prb-2017-9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